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style:vertical-align="top" fo:wrap-option="wrap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to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7.45066666666667cm"/>
    </style:style>
    <style:style style:name="co3" style:family="table-column">
      <style:table-column-properties fo:break-before="auto" style:column-width="8.21266666666667cm"/>
    </style:style>
    <style:style style:name="co4" style:family="table-column">
      <style:table-column-properties fo:break-before="auto" style:column-width="12.2131666666667cm" style:use-optimal-column-width="true"/>
    </style:style>
    <style:style style:name="co5" style:family="table-column">
      <style:table-column-properties fo:break-before="auto" style:column-width="5.88433333333333cm" style:use-optimal-column-width="true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312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,_CONALECHE_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0"/>
        <table:table-column table:style-name="co9" table:number-columns-repeated="16375" table:default-cell-style-name="ce1"/>
        <table:table-row table:style-name="ro1">
          <table:table-cell office:value-type="string" table:style-name="ce4">
            <text:p>Nº</text:p>
          </table:table-cell>
          <table:table-cell office:value-type="string" table:style-name="ce2">
            <text:p>Nombre y Apellido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ignacion</text:p>
          </table:table-cell>
          <table:table-cell office:value-type="string" table:style-name="ce3">
            <text:p>Genero</text:p>
          </table:table-cell>
          <table:table-cell office:value-type="string" table:style-name="ce11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text:s/>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2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0164</text:p>
          </table:table-cell>
          <table:table-cell office:value-type="string" table:style-name="ce9">
            <text:p>JOSE ALEJANDRO <text:s/>BAUTIS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9" table:style-name="ce5">
            <text:p>0259</text:p>
          </table:table-cell>
          <table:table-cell office:value-type="string" table:style-name="ce9">
            <text:p>JOSE FELIPE <text:s/>PEÑ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4" table:style-name="ce5">
            <text:p>0034</text:p>
          </table:table-cell>
          <table:table-cell office:value-type="string" table:style-name="ce9">
            <text:p>LUIS OMAR FERNANDEZ MENA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<text:s/>ENCARGADO DE COBROS EN EL DEPARTAMENTO DE CONTABILIDAD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3000" table:style-name="ce12">
            <text:p>13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9000" table:style-name="ce12">
            <text:p>9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5" table:style-name="ce5">
            <text:p>0255</text:p>
          </table:table-cell>
          <table:table-cell office:value-type="string" table:style-name="ce9">
            <text:p>VICTOR MANUEL <text:s/>MALE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9000" table:style-name="ce12">
            <text:p>9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3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9000" table:style-name="ce12">
            <text:p>9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3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0164</text:p>
          </table:table-cell>
          <table:table-cell office:value-type="string" table:style-name="ce9">
            <text:p>JOSE ALEJANDRO <text:s/>BAUTIS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9" table:style-name="ce5">
            <text:p>0259</text:p>
          </table:table-cell>
          <table:table-cell office:value-type="string" table:style-name="ce9">
            <text:p>JOSE FELIPE <text:s/>PEÑ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0274</text:p>
          </table:table-cell>
          <table:table-cell office:value-type="string" table:style-name="ce9">
            <text:p>DIANA DE PEÑA QUEVED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3000" table:style-name="ce12">
            <text:p>23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0164</text:p>
          </table:table-cell>
          <table:table-cell office:value-type="string" table:style-name="ce9">
            <text:p>JOSE ALEJANDRO <text:s/>BAUTIS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9" table:style-name="ce5">
            <text:p>0259</text:p>
          </table:table-cell>
          <table:table-cell office:value-type="string" table:style-name="ce9">
            <text:p>JOSE FELIPE <text:s/>PEÑ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0274</text:p>
          </table:table-cell>
          <table:table-cell office:value-type="string" table:style-name="ce9">
            <text:p>DIANA DE PEÑA QUEVED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3000" table:style-name="ce12">
            <text:p>23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0164</text:p>
          </table:table-cell>
          <table:table-cell office:value-type="string" table:style-name="ce9">
            <text:p>JOSE ALEJANDRO <text:s/>BAUTIS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9" table:style-name="ce5">
            <text:p>0259</text:p>
          </table:table-cell>
          <table:table-cell office:value-type="string" table:style-name="ce9">
            <text:p>JOSE FELIPE <text:s/>PEÑ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6" table:style-name="ce8">
            <text:p>0276</text:p>
          </table:table-cell>
          <table:table-cell office:value-type="string" table:style-name="ce9">
            <text:p>PAOLA DIVINA PEGUERO GARCI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0274</text:p>
          </table:table-cell>
          <table:table-cell office:value-type="string" table:style-name="ce9">
            <text:p>DIANA DE PEÑA QUEVED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3000" table:style-name="ce12">
            <text:p>23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0164</text:p>
          </table:table-cell>
          <table:table-cell office:value-type="string" table:style-name="ce9">
            <text:p>JOSE ALEJANDRO <text:s/>BAUTIS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9" table:style-name="ce5">
            <text:p>0259</text:p>
          </table:table-cell>
          <table:table-cell office:value-type="string" table:style-name="ce9">
            <text:p>JOSE FELIPE <text:s/>PEÑ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6" table:style-name="ce8">
            <text:p>0276</text:p>
          </table:table-cell>
          <table:table-cell office:value-type="string" table:style-name="ce9">
            <text:p>PAOLA DIVINA PEGUERO GARCI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0274</text:p>
          </table:table-cell>
          <table:table-cell office:value-type="string" table:style-name="ce9">
            <text:p>DIANA DE PEÑA QUEVED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3000" table:style-name="ce12">
            <text:p>23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0164</text:p>
          </table:table-cell>
          <table:table-cell office:value-type="string" table:style-name="ce9">
            <text:p>JOSE ALEJANDRO <text:s/>BAUTIS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9" table:style-name="ce5">
            <text:p>0259</text:p>
          </table:table-cell>
          <table:table-cell office:value-type="string" table:style-name="ce9">
            <text:p>JOSE FELIPE <text:s/>PEÑ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6" table:style-name="ce8">
            <text:p>0276</text:p>
          </table:table-cell>
          <table:table-cell office:value-type="string" table:style-name="ce9">
            <text:p>PAOLA DIVINA PEGUERO GARCI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0274</text:p>
          </table:table-cell>
          <table:table-cell office:value-type="string" table:style-name="ce9">
            <text:p>DIANA DE PEÑA QUEVED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3000" table:style-name="ce12">
            <text:p>23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6" table:style-name="ce8">
            <text:p>0276</text:p>
          </table:table-cell>
          <table:table-cell office:value-type="string" table:style-name="ce9">
            <text:p>PAOLA DIVINA PEGUERO GARCI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9" table:style-name="ce5">
            <text:p>0279</text:p>
          </table:table-cell>
          <table:table-cell office:value-type="string" table:style-name="ce9">
            <text:p>IVANNA MAITE GOICO NOLASCO</text:p>
          </table:table-cell>
          <table:table-cell office:value-type="string" table:style-name="ce9">
            <text:p>Pasante Departamento Tecnico Lacteo</text:p>
          </table:table-cell>
          <table:table-cell office:value-type="string" table:style-name="ce9">
            <text:p>Tecnico Pasan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10000" table:style-name="ce12">
            <text:p>10,000.00</text:p>
          </table:table-cell>
          <table:table-cell office:value-type="string" table:style-name="ce9">
            <text:p>Julio</text:p>
          </table:table-cell>
          <table:table-cell office:value-type="float" office:value="2520" table:style-name="ce10">
            <text:p>2520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0274</text:p>
          </table:table-cell>
          <table:table-cell office:value-type="string" table:style-name="ce9">
            <text:p>DIANA DE PEÑA QUEVED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3000" table:style-name="ce12">
            <text:p>23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6" table:style-name="ce8">
            <text:p>0276</text:p>
          </table:table-cell>
          <table:table-cell office:value-type="string" table:style-name="ce9">
            <text:p>PAOLA DIVINA PEGUERO GARCI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0274</text:p>
          </table:table-cell>
          <table:table-cell office:value-type="string" table:style-name="ce9">
            <text:p>DIANA DE PEÑA QUEVED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3000" table:style-name="ce12">
            <text:p>23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2" table:style-name="ce5">
            <text:p>0282</text:p>
          </table:table-cell>
          <table:table-cell office:value-type="string" table:style-name="ce9">
            <text:p>DIOSMERY INMACULADA NO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2000" table:style-name="ce12">
            <text:p>32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0283</text:p>
          </table:table-cell>
          <table:table-cell office:value-type="string" table:style-name="ce9">
            <text:p>JOSE GUADALUPE BELEN DE LA CRU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1" table:style-name="ce5">
            <text:p>0281</text:p>
          </table:table-cell>
          <table:table-cell office:value-type="string" table:style-name="ce9">
            <text:p>MANUEL EMILIO <text:s/>AQU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6" table:style-name="ce8">
            <text:p>0276</text:p>
          </table:table-cell>
          <table:table-cell office:value-type="string" table:style-name="ce9">
            <text:p>PAOLA DIVINA PEGUERO GARCI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0" table:style-name="ce8">
            <text:p>0280</text:p>
          </table:table-cell>
          <table:table-cell office:value-type="string" table:style-name="ce9">
            <text:p>HEDYNA ARVELO RANCIER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2" table:style-name="ce5">
            <text:p>0282</text:p>
          </table:table-cell>
          <table:table-cell office:value-type="string" table:style-name="ce9">
            <text:p>DIOSMERY INMACULADA NO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2000" table:style-name="ce12">
            <text:p>32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0283</text:p>
          </table:table-cell>
          <table:table-cell office:value-type="string" table:style-name="ce9">
            <text:p>JOSE GUADALUPE BELEN DE LA CRU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1" table:style-name="ce5">
            <text:p>0281</text:p>
          </table:table-cell>
          <table:table-cell office:value-type="string" table:style-name="ce9">
            <text:p>MANUEL EMILIO <text:s/>AQU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6" table:style-name="ce8">
            <text:p>0276</text:p>
          </table:table-cell>
          <table:table-cell office:value-type="string" table:style-name="ce9">
            <text:p>PAOLA DIVINA PEGUERO GARCI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0" table:style-name="ce8">
            <text:p>0280</text:p>
          </table:table-cell>
          <table:table-cell office:value-type="string" table:style-name="ce9">
            <text:p>HEDYNA ARVELO RANCIER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5" table:style-name="ce5">
            <text:p>0285</text:p>
          </table:table-cell>
          <table:table-cell office:value-type="string" table:style-name="ce9">
            <text:p>GALIA VENECIA RODRIGUEZ CROISIER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0283</text:p>
          </table:table-cell>
          <table:table-cell office:value-type="string" table:style-name="ce9">
            <text:p>JOSE GUADALUPE BELEN DE LA CRU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1" table:style-name="ce5">
            <text:p>0281</text:p>
          </table:table-cell>
          <table:table-cell office:value-type="string" table:style-name="ce9">
            <text:p>MANUEL EMILIO <text:s/>AQU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5" table:style-name="ce5">
            <text:p>0285</text:p>
          </table:table-cell>
          <table:table-cell office:value-type="string" table:style-name="ce9">
            <text:p>GALIA VENECIA RODRIGUEZ CROISIER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0283</text:p>
          </table:table-cell>
          <table:table-cell office:value-type="string" table:style-name="ce9">
            <text:p>JOSE GUADALUPE BELEN DE LA CRU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1" table:style-name="ce5">
            <text:p>0281</text:p>
          </table:table-cell>
          <table:table-cell office:value-type="string" table:style-name="ce9">
            <text:p>MANUEL EMILIO <text:s/>AQU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0" table:style-name="ce5">
            <text:p>0280</text:p>
          </table:table-cell>
          <table:table-cell office:value-type="string" table:style-name="ce7">
            <text:p>HEDYNA ARVELO RANCIER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4" table:style-name="ce5">
            <text:p>0284</text:p>
          </table:table-cell>
          <table:table-cell office:value-type="string" table:style-name="ce9">
            <text:p>CRISTAL LIZARDO REYE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5" table:style-name="ce5">
            <text:p>0285</text:p>
          </table:table-cell>
          <table:table-cell office:value-type="string" table:style-name="ce9">
            <text:p>GALIA VENECIA RODRIGUEZ CROISIER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0283</text:p>
          </table:table-cell>
          <table:table-cell office:value-type="string" table:style-name="ce9">
            <text:p>JOSE GUADALUPE BELEN DE LA CRU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1" table:style-name="ce5">
            <text:p>0281</text:p>
          </table:table-cell>
          <table:table-cell office:value-type="string" table:style-name="ce9">
            <text:p>MANUEL EMILIO <text:s/>AQU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0" table:style-name="ce5">
            <text:p>0280</text:p>
          </table:table-cell>
          <table:table-cell office:value-type="string" table:style-name="ce7">
            <text:p>HEDYNA ARVELO RANCIER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4" table:style-name="ce5">
            <text:p>0284</text:p>
          </table:table-cell>
          <table:table-cell office:value-type="string" table:style-name="ce9">
            <text:p>CRISTAL LIZARDO REYE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5" table:style-name="ce5">
            <text:p>0285</text:p>
          </table:table-cell>
          <table:table-cell office:value-type="string" table:style-name="ce9">
            <text:p>GALIA VENECIA RODRIGUEZ CROISIER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0283</text:p>
          </table:table-cell>
          <table:table-cell office:value-type="string" table:style-name="ce9">
            <text:p>JOSE GUADALUPE BELEN DE LA CRU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1" table:style-name="ce5">
            <text:p>0281</text:p>
          </table:table-cell>
          <table:table-cell office:value-type="string" table:style-name="ce9">
            <text:p>MANUEL EMILIO <text:s/>AQU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0" table:style-name="ce5">
            <text:p>0280</text:p>
          </table:table-cell>
          <table:table-cell office:value-type="string" table:style-name="ce7">
            <text:p>HEDYNA ARVELO RANCIER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7" table:style-name="ce5">
            <text:p>0287</text:p>
          </table:table-cell>
          <table:table-cell office:value-type="string" table:style-name="ce9">
            <text:p>ROSAYDDEL RAMIREZ PINED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05000" table:style-name="ce12">
            <text:p>10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ireccion Ejecutiva</text:p>
          </table:table-cell>
          <table:table-cell office:value-type="string" table:style-name="ce13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95000" table:style-name="ce12">
            <text:p>9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5" table:style-name="ce5">
            <text:p>0285</text:p>
          </table:table-cell>
          <table:table-cell office:value-type="string" table:style-name="ce9">
            <text:p>GALIA VENECIA RODRIGUEZ CROISIER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0283</text:p>
          </table:table-cell>
          <table:table-cell office:value-type="string" table:style-name="ce9">
            <text:p>JOSE GUADALUPE BELEN DE LA CRU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65000" table:style-name="ce12">
            <text:p>6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90" table:style-name="ce5">
            <text:p>0290</text:p>
          </table:table-cell>
          <table:table-cell office:value-type="string" table:style-name="ce9">
            <text:p>ADYL ANDREINA BREA CHIREN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9" table:style-name="ce5">
            <text:p>0099</text:p>
          </table:table-cell>
          <table:table-cell office:value-type="string" table:style-name="ce9">
            <text:p>NICOLE MARIE MARTINEZ RODRIGU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5000" table:style-name="ce12">
            <text:p>7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7" table:style-name="ce5">
            <text:p>0287</text:p>
          </table:table-cell>
          <table:table-cell office:value-type="string" table:style-name="ce9">
            <text:p>ROSAYDDEL RAMIREZ PINED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05000" table:style-name="ce12">
            <text:p>10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ireccion Ejecutiv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95000" table:style-name="ce12">
            <text:p>9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99" table:style-name="ce5">
            <text:p>0299</text:p>
          </table:table-cell>
          <table:table-cell office:value-type="string" table:style-name="ce7">
            <text:p>ANGILY PAMELA PERAL CRU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ASISTENT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45000" table:style-name="ce12">
            <text:p>4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5" table:style-name="ce5">
            <text:p>0285</text:p>
          </table:table-cell>
          <table:table-cell office:value-type="string" table:style-name="ce9">
            <text:p>GALIA VENECIA RODRIGUEZ CROISIER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98" table:style-name="ce5">
            <text:p>0298</text:p>
          </table:table-cell>
          <table:table-cell office:value-type="string" table:style-name="ce9">
            <text:p>MINEIDY PAULINO ALONZ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7">
            <text:p>AUXILIA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0283</text:p>
          </table:table-cell>
          <table:table-cell office:value-type="string" table:style-name="ce9">
            <text:p>JOSE GUADALUPE BELEN DE LA CRU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14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00" table:style-name="ce5">
            <text:p>0300</text:p>
          </table:table-cell>
          <table:table-cell office:value-type="string" table:style-name="ce9">
            <text:p>BETTY ISABEL TAVERAS UREÑA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TECNICO DE PRESUPUES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65000" table:style-name="ce12">
            <text:p>6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90" table:style-name="ce5">
            <text:p>0290</text:p>
          </table:table-cell>
          <table:table-cell office:value-type="string" table:style-name="ce9">
            <text:p>ADYL ANDREINA BREA CHIREN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9" table:style-name="ce5">
            <text:p>0099</text:p>
          </table:table-cell>
          <table:table-cell office:value-type="string" table:style-name="ce9">
            <text:p>NICOLE MARIE MARTINEZ RODRIGU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5000" table:style-name="ce12">
            <text:p>7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bril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number-rows-repeated="1047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0" number:min-decimal-places="0" number:min-integer-digits="4"/>
    </number:number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6666666666667in" fo:margin-right="0.1201388888888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6666666666667in" fo:margin-left="0in" fo:margin-right="0in" fo:margin-bottom="0in"/>
      </style:header-style>
      <style:footer-style>
        <style:header-footer-properties fo:min-height="0.1201388888888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>Powered by Crystal</dc:description>
    <meta:initial-creator>Crystal Decisions</meta:initial-creator>
    <dc:creator>Magloiry Medrano</dc:creator>
    <meta:creation-date>2026-05-08T19:35:25Z</meta:creation-date>
    <dc:date>2026-05-08T19:35:55Z</dc:date>
  </office:meta>
</office:document-meta>
</file>