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Millares" style:data-style-name="N36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5.143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solicitud_de_Credito_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Beneficiario</text:p>
          </table:table-cell>
          <table:table-cell office:value-type="string" table:style-name="ce6">
            <text:p>Sexo</text:p>
          </table:table-cell>
          <table:table-cell office:value-type="string" table:style-name="ce7">
            <text:p>Monto Aprobado</text:p>
          </table:table-cell>
          <table:table-cell office:value-type="string" table:style-name="ce8">
            <text:p>Destino /Proposito<text:s/></text:p>
          </table:table-cell>
          <table:table-cell office:value-type="string" table:style-name="ce5">
            <text:p>Ubicación</text:p>
          </table:table-cell>
          <table:table-cell office:value-type="string" table:style-name="ce5">
            <text:p>Mes<text:s/></text:p>
          </table:table-cell>
          <table:table-cell office:value-type="string" table:style-name="ce7">
            <text:p>Añ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550000" table:style-name="ce3">
            <text:p><text:s/>5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217000" table:style-name="ce3">
            <text:p><text:s/>1,217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988500" table:style-name="ce3">
            <text:p><text:s/>988,5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11000" table:style-name="ce3">
            <text:p><text:s/>1,111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50000" table:style-name="ce3">
            <text:p><text:s/>1,0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950000" table:style-name="ce3">
            <text:p><text:s/>9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50000" table:style-name="ce3">
            <text:p><text:s/>1,25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250000" table:style-name="ce3">
            <text:p><text:s/>1,25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50000" table:style-name="ce3">
            <text:p><text:s/>8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430000" table:style-name="ce3">
            <text:p><text:s/>1,43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70000" table:style-name="ce3">
            <text:p><text:s/>1,37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00000" table:style-name="ce3">
            <text:p><text:s/>6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55000" table:style-name="ce3">
            <text:p><text:s/>455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50000" table:style-name="ce3">
            <text:p><text:s/>7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40600" table:style-name="ce3">
            <text:p><text:s/>1,140,6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TRANSF. MATRIZ ENERGETICA- POZO TUB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00000" table:style-name="ce3">
            <text:p><text:s/>6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45000" table:style-name="ce3">
            <text:p><text:s/>545,000.00<text:s/></text:p>
          </table:table-cell>
          <table:table-cell office:value-type="string" table:style-name="ce11">
            <text:p>COMPRA DE GANADE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50000" table:style-name="ce3">
            <text:p><text:s/>7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00000" table:style-name="ce3">
            <text:p><text:s/>6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800000" table:style-name="ce3">
            <text:p><text:s/>1,800,000.00<text:s/></text:p>
          </table:table-cell>
          <table:table-cell office:value-type="string" table:style-name="ce11">
            <text:p>REMODELACION INFRAESTRUCTURA-POZO TUB.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50000" table:style-name="ce3">
            <text:p><text:s/>550,000.00<text:s/></text:p>
          </table:table-cell>
          <table:table-cell office:value-type="string" table:style-name="ce11">
            <text:p>MEJORA DE INFRAESTRUCTURA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60000" table:style-name="ce3">
            <text:p><text:s/>560,000.00<text:s/></text:p>
          </table:table-cell>
          <table:table-cell office:value-type="string" table:style-name="ce11">
            <text:p>REMODELACION INFRAESCTRUCTURA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40000" table:style-name="ce3">
            <text:p><text:s/>54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12000" table:style-name="ce3">
            <text:p><text:s/>912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. Y FOMENTO DE PASTO</text:p>
          </table:table-cell>
          <table:table-cell office:value-type="string" table:style-name="ce12">
            <text:p>BARAHON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. Y FOMENTO DE PASTO</text:p>
          </table:table-cell>
          <table:table-cell office:value-type="string" table:style-name="ce12">
            <text:p>BARAHON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'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REMODELACION INFRAESCTRUCTURA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95000" table:style-name="ce3">
            <text:p><text:s/>795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34167" table:style-name="ce3">
            <text:p><text:s/>1,034,167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RIO 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90000" table:style-name="ce3">
            <text:p><text:s/>79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RIO 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4200000" table:style-name="ce3">
            <text:p><text:s/>4,2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AQUINARIO Y EQUIP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30000" table:style-name="ce3">
            <text:p><text:s/>730,000.00<text:s/></text:p>
          </table:table-cell>
          <table:table-cell office:value-type="string" table:style-name="ce11">
            <text:p>COMPRA DE GAN. Y FOMENTO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REMODELACION INFRAESCTRUCTURA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REMODELACION INFRAESTRUCTURA-POZO TUB.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25000" table:style-name="ce3">
            <text:p><text:s/>1,325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TRANSF. MATRIZ ENERGETICA- FOMENTO PAST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REMODELACION INFRAESCTRUCTURA -POZO TUB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GANADO Y FOMENTO PASTO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50000" table:style-name="ce3">
            <text:p><text:s/>1,05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DE GANADO- MAQUINARIAS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65000" table:style-name="ce3">
            <text:p><text:s/>365,000.00<text:s/></text:p>
          </table:table-cell>
          <table:table-cell office:value-type="string" table:style-name="ce11">
            <text:p>COMPRA DE GANADO<text:s/>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 DE GAN. Y MEJORAS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800000" table:style-name="ce3">
            <text:p><text:s/>1,800,000.00<text:s/></text:p>
          </table:table-cell>
          <table:table-cell office:value-type="string" table:style-name="ce11">
            <text:p>REMODELACION INFRAESCTRUCTURA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 Y MEJORA PROPIEDAD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50000" table:style-name="ce3">
            <text:p><text:s/>850,000.00<text:s/></text:p>
          </table:table-cell>
          <table:table-cell office:value-type="string" table:style-name="ce11">
            <text:p>EQUIPOS Y MATERIALES</text:p>
          </table:table-cell>
          <table:table-cell office:value-type="string" table:style-name="ce12">
            <text:p>HIGUEY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TRABAJ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506000" table:style-name="ce3">
            <text:p><text:s/>1,506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521000" table:style-name="ce3">
            <text:p><text:s/>1,521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30000" table:style-name="ce3">
            <text:p><text:s/>43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50000" table:style-name="ce3">
            <text:p><text:s/>1,0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HIGUEY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VALVERDE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50000" table:style-name="ce3">
            <text:p><text:s/>45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800000" table:style-name="ce3">
            <text:p><text:s/>1,8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700000" table:style-name="ce3">
            <text:p><text:s/>1,7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UARTE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LAVEGA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32000" table:style-name="ce3">
            <text:p><text:s/>1,132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70000" table:style-name="ce3">
            <text:p><text:s/>67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50000" table:style-name="ce3">
            <text:p><text:s/>1,55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400000" table:style-name="ce3">
            <text:p><text:s/>1,4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85000" table:style-name="ce3">
            <text:p><text:s/>1,085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50000" table:style-name="ce3">
            <text:p><text:s/>1,25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DE GANADO Y FOMENTO DE PAST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65000" table:style-name="ce3">
            <text:p><text:s/>365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HATO MAYOR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50000" table:style-name="ce3">
            <text:p><text:s/>6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80000" table:style-name="ce3">
            <text:p><text:s/>58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GAN Y MEJORA PROPIEDAD- CANAL RIEG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20000" table:style-name="ce3">
            <text:p><text:s/>1,32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670000" table:style-name="ce3">
            <text:p><text:s/>67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TRANSFORMACION MATRIZ ENERGETICA-CANAL RIEG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APITAL TRABAJ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R LA INFRAESTRUCTURA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 Y MEJORAR <text:s/>PROP.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11">
            <text:p>COMPRA GANADO Y FOMENTO PASTO<text:s/>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 Y FOMENTO DE PASTO</text:p>
          </table:table-cell>
          <table:table-cell office:value-type="string" table:style-name="ce12">
            <text:p>MONSEÑOR NOUEL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LA VEG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20000" table:style-name="ce3">
            <text:p><text:s/>1,32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MEJORA DE PROPIEDAD Y COMPRA EQUIPOS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DE GANADO Y FOMENTO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HATO MAYOR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300000" table:style-name="ce3">
            <text:p><text:s/>1,3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R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MEJORAR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R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547000" table:style-name="ce3">
            <text:p><text:s/>547,000.00<text:s/></text:p>
          </table:table-cell>
          <table:table-cell office:value-type="string" table:style-name="ce11">
            <text:p>MEJORAR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684000" table:style-name="ce3">
            <text:p><text:s/>684,000.00<text:s/></text:p>
          </table:table-cell>
          <table:table-cell office:value-type="string" table:style-name="ce11">
            <text:p>MEJORAR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EJORAR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R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547000" table:style-name="ce3">
            <text:p><text:s/>547,000.00<text:s/></text:p>
          </table:table-cell>
          <table:table-cell office:value-type="string" table:style-name="ce11">
            <text:p>CONSTRUCCION LOCAL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684000" table:style-name="ce3">
            <text:p><text:s/>684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2700000" table:style-name="ce3">
            <text:p><text:s/>22,7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 PLATA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550000" table:style-name="ce3">
            <text:p><text:s/>1,550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DUARTE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SANTO DOMINGO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700000" table:style-name="ce3">
            <text:p><text:s/>1,7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 Y FOMENTO DE PAST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30000" table:style-name="ce3">
            <text:p><text:s/>1,330,000.00<text:s/></text:p>
          </table:table-cell>
          <table:table-cell office:value-type="string" table:style-name="ce11">
            <text:p>COMPRA DE GANADO Y TRANSFORMACION ENERGETIC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25000" table:style-name="ce3">
            <text:p><text:s/>525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20000" table:style-name="ce3">
            <text:p><text:s/>1,32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50000" table:style-name="ce3">
            <text:p><text:s/>3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PROPIEDAD Y COMPRA <text:s/>EQUIPOS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DE GANADO Y FOMENTO DE PAST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700000" table:style-name="ce3">
            <text:p><text:s/>1,7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80000" table:style-name="ce3">
            <text:p><text:s/>1,280,000.00<text:s/></text:p>
          </table:table-cell>
          <table:table-cell office:value-type="string" table:style-name="ce11">
            <text:p>MEJORA PROPIEDAD Y COMPRA <text:s/>EQUIPOS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450000" table:style-name="ce3">
            <text:p><text:s/>4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UARTE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M</text:p>
          </table:table-cell>
          <table:table-cell office:value-type="float" office:value="7800000" table:style-name="ce3">
            <text:p><text:s/>7,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MEJORA PROPIEDAD Y COMPRA <text:s/>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 PROPIEDAD Y COMPRA <text:s/>EQUIPOS</text:p>
          </table:table-cell>
          <table:table-cell office:value-type="string" table:style-name="ce12">
            <text:p>SANTO DOMINGO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EJORA PROPIEDAD Y COMPRA <text:s/>EQUIPOS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50000" table:style-name="ce3">
            <text:p><text:s/>1,3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GANADO Y MEJORA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68000" table:style-name="ce3">
            <text:p><text:s/>1,168,000.00<text:s/></text:p>
          </table:table-cell>
          <table:table-cell office:value-type="string" table:style-name="ce11">
            <text:p>REMODELACION INFRAESTRCUTUR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 INFRAESTRCUTUR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REMODELACION INFRAESTRCUTURA</text:p>
          </table:table-cell>
          <table:table-cell office:value-type="string" table:style-name="ce12">
            <text:p>LA VEG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71000" table:style-name="ce3">
            <text:p><text:s/>1,171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13600" table:style-name="ce3">
            <text:p><text:s/>413,6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10000" table:style-name="ce3">
            <text:p><text:s/>31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11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10000" table:style-name="ce3">
            <text:p><text:s/>31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50000" table:style-name="ce3">
            <text:p><text:s/>4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50000" table:style-name="ce3">
            <text:p><text:s/>3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TRANSFORMACION MATRIZ ENERGETICA</text:p>
          </table:table-cell>
          <table:table-cell office:value-type="string" table:style-name="ce12">
            <text:p>MONTECTISTI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REMODELACION INFRAESTRUCTURA</text:p>
          </table:table-cell>
          <table:table-cell office:value-type="string" table:style-name="ce12">
            <text:p>MONTECTISTI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MEJORA PROPIEDAD Y COMPRA <text:s/>EQUIPOS</text:p>
          </table:table-cell>
          <table:table-cell office:value-type="string" table:style-name="ce12">
            <text:p>MONTECTISTI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 PROPIEDAD Y COMPRA <text:s/>EQUIPO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 INFRAESTRCUTUR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4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50000" table:style-name="ce3">
            <text:p><text:s/>85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460000" table:style-name="ce3">
            <text:p><text:s/>1,46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186250" table:style-name="ce3">
            <text:p><text:s/>1,186,25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140000" table:style-name="ce3">
            <text:p><text:s/>1,14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50000" table:style-name="ce3">
            <text:p><text:s/>1,1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50000" table:style-name="ce3">
            <text:p><text:s/>65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50000" table:style-name="ce3">
            <text:p><text:s/>65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30900" table:style-name="ce3">
            <text:p><text:s/>830,9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60000" table:style-name="ce3">
            <text:p><text:s/>46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FOMENTO DE PAST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DUARTE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LA VEG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00000" table:style-name="ce3">
            <text:p><text:s/>7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INDEPENDENCI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5000000" table:style-name="ce3">
            <text:p><text:s/>5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30000000" table:style-name="ce3">
            <text:p><text:s/>30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400000" table:style-name="ce3">
            <text:p><text:s/>1,400,000.00<text:s/></text:p>
          </table:table-cell>
          <table:table-cell office:value-type="string" table:style-name="ce11">
            <text:p>COMP MAQUINARIAS Y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27800" table:style-name="ce3">
            <text:p><text:s/>627,8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86250" table:style-name="ce3">
            <text:p><text:s/>1,186,25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AMBIO DE MATRIZ ENERGETICA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57000" table:style-name="ce3">
            <text:p><text:s/>657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65000" table:style-name="ce3">
            <text:p><text:s/>1,065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 DE PROPIEDAD Y COMP EQUIPOS</text:p>
          </table:table-cell>
          <table:table-cell office:value-type="string" table:style-name="ce12">
            <text:p>VALVERDE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08300" table:style-name="ce3">
            <text:p><text:s/>608,3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50000" table:style-name="ce3">
            <text:p><text:s/>4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DUARTE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930750" table:style-name="ce3">
            <text:p><text:s/>930,75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00000" table:style-name="ce3">
            <text:p><text:s/>1,2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LA VEG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00000" table:style-name="ce3">
            <text:p><text:s/>6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1900000" table:style-name="ce3">
            <text:p><text:s/>1,900,000.00<text:s/></text:p>
          </table:table-cell>
          <table:table-cell office:value-type="string" table:style-name="ce11">
            <text:p>MEJORA DE PROPIEDAD Y COMP EQUIPOS</text:p>
          </table:table-cell>
          <table:table-cell office:value-type="string" table:style-name="ce12">
            <text:p>VALVERDE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400000" table:style-name="ce3">
            <text:p><text:s/>2,400,000.00<text:s/></text:p>
          </table:table-cell>
          <table:table-cell office:value-type="string" table:style-name="ce11">
            <text:p>CAMBIO DE MATRIZ ENERGETIC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RA DE EQUIPO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00000" table:style-name="ce3">
            <text:p><text:s/>1,600,000.00<text:s/></text:p>
          </table:table-cell>
          <table:table-cell office:value-type="string" table:style-name="ce11">
            <text:p>COMP.GAN 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50000" table:style-name="ce3">
            <text:p><text:s/>8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69000" table:style-name="ce3">
            <text:p><text:s/>1,369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78000" table:style-name="ce3">
            <text:p><text:s/>1,278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36000" table:style-name="ce3">
            <text:p><text:s/>736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460000" table:style-name="ce3">
            <text:p><text:s/>1,460,000.00<text:s/></text:p>
          </table:table-cell>
          <table:table-cell office:value-type="string" table:style-name="ce11">
            <text:p>COMP.GAN Y CAMBIO MATRIZ ENERGETICA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60000" table:style-name="ce3">
            <text:p><text:s/>1,260,000.00<text:s/></text:p>
          </table:table-cell>
          <table:table-cell office:value-type="string" table:style-name="ce11">
            <text:p>COMP.GAN Y CAMBIO MATRIZ ENERGETICA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35000" table:style-name="ce3">
            <text:p><text:s/>335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09000" table:style-name="ce3">
            <text:p><text:s/>609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65000" table:style-name="ce3">
            <text:p><text:s/>1,065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852375" table:style-name="ce3">
            <text:p><text:s/>1,852,375.00<text:s/></text:p>
          </table:table-cell>
          <table:table-cell office:value-type="string" table:style-name="ce11">
            <text:p>MEJORA PROPIEDAD <text:s/>Y FOM.PAST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ADO Y FOMENTO DE PAST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.EQUIPO DE ORDEÑ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63400" table:style-name="ce3">
            <text:p><text:s/>1,163,4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BARAHON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30000" table:style-name="ce3">
            <text:p><text:s/>53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BARAHON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PERAVI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50000" table:style-name="ce3">
            <text:p><text:s/>450,000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MEJORA DE PROPIEDAD Y COMP EQUIPOS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57000" table:style-name="ce3">
            <text:p><text:s/>657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HORUC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78654" table:style-name="ce3">
            <text:p><text:s/>1,178,654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790000" table:style-name="ce3">
            <text:p><text:s/>79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EQUIPOS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 DE INFRAESCTRUCTURA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00000000" table:style-name="ce3">
            <text:p><text:s/>100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4000000" table:style-name="ce3">
            <text:p><text:s/>4,000,000.00<text:s/></text:p>
          </table:table-cell>
          <table:table-cell office:value-type="string" table:style-name="ce11">
            <text:p>COMP EQUIPOS Y CAPITAL DE TRAB.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520000" table:style-name="ce3">
            <text:p><text:s/>1,520,000.00<text:s/></text:p>
          </table:table-cell>
          <table:table-cell office:value-type="string" table:style-name="ce11">
            <text:p>COMP EQUIPOS Y CAPITAL DE TRAB.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13625" table:style-name="ce3">
            <text:p><text:s/>1,213,625.00<text:s/></text:p>
          </table:table-cell>
          <table:table-cell office:value-type="string" table:style-name="ce11">
            <text:p>COMP.GANADO <text:s/>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47500" table:style-name="ce3">
            <text:p><text:s/>547,500.00<text:s/></text:p>
          </table:table-cell>
          <table:table-cell office:value-type="string" table:style-name="ce11">
            <text:p>COMP.GAN. Y MEJORA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65000" table:style-name="ce3">
            <text:p><text:s/>365,000.00<text:s/></text:p>
          </table:table-cell>
          <table:table-cell office:value-type="string" table:style-name="ce11">
            <text:p>COMP. GAN Y MEJORA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.Y MEJORA DE PAS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ANTENIMIENTO FINC. Y COMP.G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REMODELACION Y COMP.GAN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REMODELACION DE LA FINCA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S EN LA FINCA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. GAN Y MEJORA DE PROP.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 DE CORRALE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350000" table:style-name="ce3">
            <text:p><text:s/>1,3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 Y COMP.GAN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00000" table:style-name="ce3">
            <text:p><text:s/>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930000" table:style-name="ce3">
            <text:p><text:s/>93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45400" table:style-name="ce3">
            <text:p><text:s/>245,4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2000" table:style-name="ce3">
            <text:p><text:s/>162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21000" table:style-name="ce3">
            <text:p><text:s/>1,221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62465" table:style-name="ce3">
            <text:p><text:s/>562,465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19000" table:style-name="ce3">
            <text:p><text:s/>219,000.00<text:s/></text:p>
          </table:table-cell>
          <table:table-cell office:value-type="string" table:style-name="ce11">
            <text:p>COMP.GAN. INST.PANELES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19000" table:style-name="ce3">
            <text:p><text:s/>219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. Y MEJORA PROP.</text:p>
          </table:table-cell>
          <table:table-cell office:value-type="string" table:style-name="ce12">
            <text:p>VALVERDE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MEJORA DE PROPIEDAD Y COMP EQUIPOS</text:p>
          </table:table-cell>
          <table:table-cell office:value-type="string" table:style-name="ce12">
            <text:p>VALVERDE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82500" table:style-name="ce3">
            <text:p><text:s/>182,5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BARAHON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 Y FOM. PASTO</text:p>
          </table:table-cell>
          <table:table-cell office:value-type="string" table:style-name="ce12">
            <text:p>BARAHON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50000" table:style-name="ce3">
            <text:p><text:s/>3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27000" table:style-name="ce3">
            <text:p><text:s/>1,127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600000" table:style-name="ce3">
            <text:p><text:s/>6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259250" table:style-name="ce3">
            <text:p><text:s/>1,259,250.00<text:s/></text:p>
          </table:table-cell>
          <table:table-cell office:value-type="string" table:style-name="ce11">
            <text:p>COMP. GAN. Y MEJORA DE PROP.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58400" table:style-name="ce3">
            <text:p><text:s/>1,358,4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TIAGO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SEÑOR NOUEL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650000" table:style-name="ce3">
            <text:p><text:s/>65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LA VEGA<text:s/>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F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PUERTO PLATA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835000" table:style-name="ce3">
            <text:p><text:s/>2,835,000.00<text:s/></text:p>
          </table:table-cell>
          <table:table-cell office:value-type="string" table:style-name="ce11">
            <text:p>COMPRA DE EQUIPO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EQUIPOS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10000" table:style-name="ce3">
            <text:p><text:s/>21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.GAN. Y CONST. SALA ORD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COMP.GAN. Y MANTENIMIENT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ANTO DGO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AP. DE TRABAJO</text:p>
          </table:table-cell>
          <table:table-cell office:value-type="string" table:style-name="ce12">
            <text:p>SANTO DGO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609000" table:style-name="ce3">
            <text:p><text:s/>609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850000" table:style-name="ce3">
            <text:p><text:s/>85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3750" table:style-name="ce3">
            <text:p><text:s/>1,003,75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8000" table:style-name="ce3">
            <text:p><text:s/>1,008,000.00<text:s/></text:p>
          </table:table-cell>
          <table:table-cell office:value-type="string" table:style-name="ce11">
            <text:p>COMP.GAM.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35000" table:style-name="ce3">
            <text:p><text:s/>935,000.00<text:s/></text:p>
          </table:table-cell>
          <table:table-cell office:value-type="string" table:style-name="ce11">
            <text:p>COMP.GAN. Y MEJORA PROP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75000" table:style-name="ce3">
            <text:p><text:s/>575,000.00<text:s/></text:p>
          </table:table-cell>
          <table:table-cell office:value-type="string" table:style-name="ce11">
            <text:p>COMP.GAN. Y FOM. DE PAST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300000" table:style-name="ce3">
            <text:p><text:s/>3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1085875" table:style-name="ce3">
            <text:p><text:s/>1,085,875.00<text:s/></text:p>
          </table:table-cell>
          <table:table-cell office:value-type="string" table:style-name="ce11">
            <text:p>COMP.GAN. Y MANTENIMIENT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70600" table:style-name="ce3">
            <text:p><text:s/>1,070,6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ONSEÑOR NOUEL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42900" table:style-name="ce3">
            <text:p><text:s/>542,900.00<text:s/></text:p>
          </table:table-cell>
          <table:table-cell office:value-type="string" table:style-name="ce11">
            <text:p>COMP.DE GAN. Y CONT.SALA ORD</text:p>
          </table:table-cell>
          <table:table-cell office:value-type="string" table:style-name="ce12">
            <text:p>LA VEG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ARIA TRINIDAD SANCHEZ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8000" table:style-name="ce3">
            <text:p><text:s/>1,108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MAN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56300" table:style-name="ce3">
            <text:p><text:s/>456,3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AMAN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COMPRA DE EQUIPOS</text:p>
          </table:table-cell>
          <table:table-cell office:value-type="string" table:style-name="ce12">
            <text:p>AZUA</text:p>
          </table:table-cell>
          <table:table-cell office:value-type="string" table:style-name="ce13">
            <text:p>Octu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37600" table:style-name="ce3">
            <text:p><text:s/>1,137,6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00000" table:style-name="ce3">
            <text:p><text:s/>900,000.00<text:s/></text:p>
          </table:table-cell>
          <table:table-cell office:value-type="string" table:style-name="ce11">
            <text:p>COMP.GAN, MEJORA DE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008000" table:style-name="ce3">
            <text:p><text:s/>1,008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898000" table:style-name="ce3">
            <text:p><text:s/>1,898,000.00<text:s/></text:p>
          </table:table-cell>
          <table:table-cell office:value-type="string" table:style-name="ce11">
            <text:p>COMP.GAN, MEJORA DE PROPIEDAD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48000" table:style-name="ce3">
            <text:p><text:s/>1,648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978000" table:style-name="ce3">
            <text:p><text:s/>1,978,000.00<text:s/></text:p>
          </table:table-cell>
          <table:table-cell office:value-type="string" table:style-name="ce11">
            <text:p>COMP. DE GAN. Y EQ. DE ORD.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F</text:p>
          </table:table-cell>
          <table:table-cell office:value-type="float" office:value="714800" table:style-name="ce3">
            <text:p><text:s/>714,8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304875" table:style-name="ce3">
            <text:p><text:s/>1,304,875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942927" table:style-name="ce3">
            <text:p><text:s/>942,927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DAJABON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3">
            <text:p><text:s/>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CRISTI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34208" table:style-name="ce3">
            <text:p><text:s/>234,208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SAN JUAN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REMODELACION</text:p>
          </table:table-cell>
          <table:table-cell office:value-type="string" table:style-name="ce12">
            <text:p>SANCHEZ RAMIR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661000" table:style-name="ce3">
            <text:p><text:s/>1,661,000.00<text:s/></text:p>
          </table:table-cell>
          <table:table-cell office:value-type="string" table:style-name="ce11">
            <text:p>COMP. GAN. Y MEJORA DE PROP.</text:p>
          </table:table-cell>
          <table:table-cell office:value-type="string" table:style-name="ce12">
            <text:p>MONSEÑOR NOUEL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SEÑOR NOUEL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12">
            <text:p>MONSEÑOR NOUEL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N/A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. MEJORAS</text:p>
          </table:table-cell>
          <table:table-cell office:value-type="string" table:style-name="ce12">
            <text:p>STGO RGUEZ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CAPITAL DE TRABAJO</text:p>
          </table:table-cell>
          <table:table-cell office:value-type="string" table:style-name="ce12">
            <text:p>MONSEÑOR NOUEL</text:p>
          </table:table-cell>
          <table:table-cell office:value-type="string" table:style-name="ce13">
            <text:p>Diciembre<text:s/></text:p>
          </table:table-cell>
          <table:table-cell office:value-type="float" office:value="2024" table:style-name="ce14">
            <text:p>202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3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21300" table:style-name="ce3">
            <text:p><text:s/>821,3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T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450000" table:style-name="ce4">
            <text:p><text:s/>45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00000" table:style-name="ce4">
            <text:p><text:s/>3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BARAHON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" table:style-name="ce4">
            <text:p><text:s/>200,000.00<text:s/></text:p>
          </table:table-cell>
          <table:table-cell office:value-type="string" table:style-name="ce15">
            <text:p>COMPRA DEGANADO</text:p>
          </table:table-cell>
          <table:table-cell office:value-type="string" table:style-name="ce15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" table:style-name="ce4">
            <text:p><text:s/>1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" table:style-name="ce4">
            <text:p><text:s/>2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AZU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BAHORUCO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00000" table:style-name="ce4">
            <text:p><text:s/>9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ANCHEZ RAMIREZ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REMODELACION DE INFRAESTRUCTURA</text:p>
          </table:table-cell>
          <table:table-cell office:value-type="string" table:style-name="ce15">
            <text:p>DUARTE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60000" table:style-name="ce4">
            <text:p><text:s/>960,000.00<text:s/></text:p>
          </table:table-cell>
          <table:table-cell office:value-type="string" table:style-name="ce15">
            <text:p>COMPRA GANADO Y MEJORA DE PROPIEDAD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00000" table:style-name="ce4">
            <text:p><text:s/>8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80000" table:style-name="ce4">
            <text:p><text:s/>28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MARIA TRINIDAD SANCHEZ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REMODELACION DE INFRAESTRUCTURA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760500" table:style-name="ce3">
            <text:p><text:s/>760,5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88600" table:style-name="ce3">
            <text:p><text:s/>988,600.00<text:s/></text:p>
          </table:table-cell>
          <table:table-cell office:value-type="string" table:style-name="ce15">
            <text:p>COMPRA GANADO Y MEJORA DE PROPIEDAD</text:p>
          </table:table-cell>
          <table:table-cell office:value-type="string" table:style-name="ce12">
            <text:p>LA ALTAGRACIA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320000" table:style-name="ce4">
            <text:p><text:s/>1,320,000.00<text:s/></text:p>
          </table:table-cell>
          <table:table-cell office:value-type="string" table:style-name="ce15">
            <text:p>COMPRA GANADO Y MEJORA DE PROPIEDAD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TRANSFORMACION DE MATRIZ ENERGETICA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00000" table:style-name="ce4">
            <text:p><text:s/>900,000.00<text:s/></text:p>
          </table:table-cell>
          <table:table-cell office:value-type="string" table:style-name="ce15">
            <text:p>COMPRA GANADO Y MEJORA DE PROPIEDAD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12500" table:style-name="ce4">
            <text:p><text:s/>912,500.00<text:s/></text:p>
          </table:table-cell>
          <table:table-cell office:value-type="string" table:style-name="ce15">
            <text:p>COMPRA DE GANADO Y MEJORA DE PROPIEDAD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GANADO Y MEJORA DE PROPIEDAD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825000" table:style-name="ce4">
            <text:p><text:s/>1,825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MONTECRISTI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41000" table:style-name="ce4">
            <text:p><text:s/>1,241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14042" table:style-name="ce4">
            <text:p><text:s/>514,042.00<text:s/></text:p>
          </table:table-cell>
          <table:table-cell office:value-type="string" table:style-name="ce15">
            <text:p>COMPRA GANADO Y MEJORA DE PROPIEDAD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28000" table:style-name="ce4">
            <text:p><text:s/>1,028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ANCHEZ RAMIREZ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609000" table:style-name="ce4">
            <text:p><text:s/>609,000.00<text:s/></text:p>
          </table:table-cell>
          <table:table-cell office:value-type="string" table:style-name="ce15">
            <text:p>MEJORA DE PROPIEDAD Y COMPRA EQUIPO-POZO TUB.</text:p>
          </table:table-cell>
          <table:table-cell office:value-type="string" table:style-name="ce15">
            <text:p>LA VEGA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F</text:p>
          </table:table-cell>
          <table:table-cell office:value-type="float" office:value="1408300" table:style-name="ce4">
            <text:p><text:s/>1,408,3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17100" table:style-name="ce4">
            <text:p><text:s/>517,100.00<text:s/></text:p>
          </table:table-cell>
          <table:table-cell office:value-type="string" table:style-name="ce15">
            <text:p>COMPRA GANADO Y MEJORA DE PROPIEDAD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1520850" table:style-name="ce4">
            <text:p><text:s/>1,520,850.00<text:s/></text:p>
          </table:table-cell>
          <table:table-cell office:value-type="string" table:style-name="ce15">
            <text:p>REMODELACION Y CAP.DE TRAB.</text:p>
          </table:table-cell>
          <table:table-cell office:value-type="string" table:style-name="ce15">
            <text:p>MONTECRISTI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MAQUINARIAS Y EQUIPOS</text:p>
          </table:table-cell>
          <table:table-cell office:value-type="string" table:style-name="ce15">
            <text:p>MONTECRISTI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5000000" table:style-name="ce4">
            <text:p><text:s/>5,000,000.00<text:s/></text:p>
          </table:table-cell>
          <table:table-cell office:value-type="string" table:style-name="ce15">
            <text:p>REMODELACION DE INFRAESTRUCTURA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bril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10000" table:style-name="ce3">
            <text:p><text:s/>51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75000" table:style-name="ce3">
            <text:p><text:s/>1,275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MAQUINARIAS Y EQUIPOS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 Y COMPRA DE EQUIPOS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65000" table:style-name="ce4">
            <text:p><text:s/>1,065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100000" table:style-name="ce4">
            <text:p><text:s/>1,1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00000" table:style-name="ce4">
            <text:p><text:s/>1,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COMPRA DE GANADO Y TRANF ENERGETICA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100000" table:style-name="ce4">
            <text:p><text:s/>1,1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350000" table:style-name="ce4">
            <text:p><text:s/>1,3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MONTECRISTI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50000" table:style-name="ce4">
            <text:p><text:s/>3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" table:style-name="ce4">
            <text:p><text:s/>15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50000" table:style-name="ce4">
            <text:p><text:s/>350,000.00<text:s/></text:p>
          </table:table-cell>
          <table:table-cell office:value-type="string" table:style-name="ce11">
            <text:p>COMPRA MAQUINARIAS Y EQUIPOS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" table:style-name="ce4">
            <text:p><text:s/>2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AZUA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36500" table:style-name="ce4">
            <text:p><text:s/>836,5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AZUA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113300" table:style-name="ce4">
            <text:p><text:s/>1,113,3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COTUI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92700" table:style-name="ce4">
            <text:p><text:s/>1,292,7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50000" table:style-name="ce4">
            <text:p><text:s/>1,050,000.00<text:s/></text:p>
          </table:table-cell>
          <table:table-cell office:value-type="string" table:style-name="ce11">
            <text:p>MEJORA DE PROPIEDAD Y COMPRA DE EQUIPOS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00000" table:style-name="ce4">
            <text:p><text:s/>800,000.00<text:s/></text:p>
          </table:table-cell>
          <table:table-cell office:value-type="string" table:style-name="ce11">
            <text:p>COMPRA DE GANADO</text:p>
          </table:table-cell>
          <table:table-cell office:value-type="string" table:style-name="ce15">
            <text:p>ESPAILLAT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5000000" table:style-name="ce3">
            <text:p><text:s/>15,000,000.00<text:s/></text:p>
          </table:table-cell>
          <table:table-cell office:value-type="string" table:style-name="ce11">
            <text:p>COMPRA DE PANELES SOLARES</text:p>
          </table:table-cell>
          <table:table-cell office:value-type="string" table:style-name="ce12">
            <text:p>HATO MAYOR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1">
            <text:p>COMPRA DE EQUIPOS<text:s/></text:p>
          </table:table-cell>
          <table:table-cell office:value-type="string" table:style-name="ce15">
            <text:p>DUARTE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1">
            <text:p>COMPRA DE EQUIPOS<text:s/>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12500" table:style-name="ce3">
            <text:p><text:s/>912,5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2">
            <text:p>EL SEIB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F</text:p>
          </table:table-cell>
          <table:table-cell office:value-type="float" office:value="1533000" table:style-name="ce4">
            <text:p><text:s/>1,533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715500" table:style-name="ce4">
            <text:p><text:s/>1,715,5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50000" table:style-name="ce4">
            <text:p><text:s/>850,000.00<text:s/></text:p>
          </table:table-cell>
          <table:table-cell office:value-type="string" table:style-name="ce15">
            <text:p>COMPRA DE GANADO Y TRANF ENERGETICA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300000" table:style-name="ce4">
            <text:p><text:s/>1,3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MONTECRISTI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300000" table:style-name="ce4">
            <text:p><text:s/>1,3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00000" table:style-name="ce4">
            <text:p><text:s/>1,2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VALVERDE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COMPRA MAQUINARIAS Y EQUIPOS</text:p>
          </table:table-cell>
          <table:table-cell office:value-type="string" table:style-name="ce15">
            <text:p>LA VEGA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20000" table:style-name="ce4">
            <text:p><text:s/>320,000.00<text:s/></text:p>
          </table:table-cell>
          <table:table-cell office:value-type="string" table:style-name="ce11">
            <text:p>MEJORA PROPIEDAD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625000" table:style-name="ce4">
            <text:p><text:s/>625,0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" table:style-name="ce4">
            <text:p><text:s/>2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00000" table:style-name="ce4">
            <text:p><text:s/>3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608300" table:style-name="ce4">
            <text:p><text:s/>608,3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32875" table:style-name="ce4">
            <text:p><text:s/>1,232,875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65000" table:style-name="ce4">
            <text:p><text:s/>365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PUERTO PLATA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" table:style-name="ce4">
            <text:p><text:s/>150,0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PERAVIA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3">
            <text:p><text:s/>2,000,000.00<text:s/></text:p>
          </table:table-cell>
          <table:table-cell office:value-type="string" table:style-name="ce11">
            <text:p>MANTENIMIENTO Y REPARACION EQUIPOS</text:p>
          </table:table-cell>
          <table:table-cell office:value-type="string" table:style-name="ce12">
            <text:p>MONTE PLATA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MAQUINARIAS Y EQUIPOS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200000" table:style-name="ce4">
            <text:p><text:s/>1,200,000.00<text:s/></text:p>
          </table:table-cell>
          <table:table-cell office:value-type="string" table:style-name="ce15">
            <text:p>TRANSFORMACION DE MATRIZ ENERGETICA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0000000" table:style-name="ce4">
            <text:p><text:s/>10,0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3500000" table:style-name="ce4">
            <text:p><text:s/>3,5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SANTIAGO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PERAVIA</text:p>
          </table:table-cell>
          <table:table-cell office:value-type="string" table:style-name="ce13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80208" table:style-name="ce4">
            <text:p><text:s/>380,208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BARAHONA</text:p>
          </table:table-cell>
          <table:table-cell office:value-type="string" table:style-name="ce13">
            <text:p>Octubre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700000" table:style-name="ce4">
            <text:p><text:s/>1,7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COTUI</text:p>
          </table:table-cell>
          <table:table-cell office:value-type="string" table:style-name="ce13">
            <text:p>Octubre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600000" table:style-name="ce4">
            <text:p><text:s/>6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13875" table:style-name="ce4">
            <text:p><text:s/>1,213,875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HIGUEY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4462" table:style-name="ce4">
            <text:p><text:s/>1,504,462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LA VEG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0" table:style-name="ce4">
            <text:p><text:s/>2,5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MONTE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5000000" table:style-name="ce4">
            <text:p><text:s/>5,0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MONTE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MONTE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440000" table:style-name="ce4">
            <text:p><text:s/>1,44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MONTECRISTI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NEYB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00000" table:style-name="ce4">
            <text:p><text:s/>1,2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F</text:p>
          </table:table-cell>
          <table:table-cell office:value-type="float" office:value="600000" table:style-name="ce4">
            <text:p><text:s/>600,0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12500" table:style-name="ce4">
            <text:p><text:s/>912,5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01125" table:style-name="ce4">
            <text:p><text:s/>301,125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F</text:p>
          </table:table-cell>
          <table:table-cell office:value-type="float" office:value="1003750" table:style-name="ce4">
            <text:p><text:s/>1,003,750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468400" table:style-name="ce4">
            <text:p><text:s/>468,4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PUERTO PTA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4">
            <text:p><text:s/>4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RIO SAN JUAN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RIO SAN JUAN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300000" table:style-name="ce4">
            <text:p><text:s/>300,0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SAN CRISTOBAL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" table:style-name="ce4">
            <text:p><text:s/>2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00000" table:style-name="ce4">
            <text:p><text:s/>3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AN JUAN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APITAL DE TRABAJO</text:p>
          </table:table-cell>
          <table:table-cell office:value-type="string" table:style-name="ce15">
            <text:p>SANTO DGO.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70000000" table:style-name="ce4">
            <text:p><text:s/>70,000,000.00<text:s/></text:p>
          </table:table-cell>
          <table:table-cell office:value-type="string" table:style-name="ce15">
            <text:p>PANELES SOLARES<text:s/>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F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600000" table:style-name="ce4">
            <text:p><text:s/>6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0" table:style-name="ce4">
            <text:p><text:s/>2,5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00000" table:style-name="ce4">
            <text:p><text:s/>1,2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4">
            <text:p><text:s/>1,0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STGO RGUEZ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PANELES SOLARES<text:s/></text:p>
          </table:table-cell>
          <table:table-cell office:value-type="string" table:style-name="ce15">
            <text:p>VALVERDE</text:p>
          </table:table-cell>
          <table:table-cell office:value-type="string" table:style-name="ce13">
            <text:p>Octu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0" table:style-name="ce4">
            <text:p><text:s/>2,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MONTE PLATA</text:p>
          </table:table-cell>
          <table:table-cell office:value-type="string" table:style-name="ce2">
            <text:p>Diciembre<text:s/>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473700" table:style-name="ce4">
            <text:p><text:s/>1,473,7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MONTE PLAT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HATO MAYOR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300000" table:style-name="ce4">
            <text:p><text:s/>3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HATO MAYOR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400000" table:style-name="ce4">
            <text:p><text:s/>4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HATO MAYOR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450000" table:style-name="ce4">
            <text:p><text:s/>450,000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HATO MAYOR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00000" table:style-name="ce4">
            <text:p><text:s/>1,2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EL SEIB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650000" table:style-name="ce4">
            <text:p><text:s/>1,65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950000" table:style-name="ce4">
            <text:p><text:s/>1,95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75000" table:style-name="ce4">
            <text:p><text:s/>975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00000" table:style-name="ce4">
            <text:p><text:s/>8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650000" table:style-name="ce4">
            <text:p><text:s/>1,65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F</text:p>
          </table:table-cell>
          <table:table-cell office:value-type="float" office:value="600000" table:style-name="ce4">
            <text:p><text:s/>6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2800000" table:style-name="ce4">
            <text:p><text:s/>2,800,000.00<text:s/></text:p>
          </table:table-cell>
          <table:table-cell office:value-type="string" table:style-name="ce15">
            <text:p>COMPRA DE PANELES SOLARES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900000" table:style-name="ce4">
            <text:p><text:s/>9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DAJABO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400000" table:style-name="ce4">
            <text:p><text:s/>400,000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MONTECRISTI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F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.PANELES Y CAP.TRAB.</text:p>
          </table:table-cell>
          <table:table-cell office:value-type="string" table:style-name="ce15">
            <text:p>MONTECRISTI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MONTECRISTI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180000" table:style-name="ce4">
            <text:p><text:s/>1,18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MONTECRISTI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stitucion</text:p>
          </table:table-cell>
          <table:table-cell office:value-type="string" table:style-name="ce10">
            <text:p>N/A</text:p>
          </table:table-cell>
          <table:table-cell office:value-type="float" office:value="4000000" table:style-name="ce4">
            <text:p><text:s/>4,000,0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MONTECRISTI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" table:style-name="ce4">
            <text:p><text:s/>2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STGO RGUEZ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F</text:p>
          </table:table-cell>
          <table:table-cell office:value-type="float" office:value="800000" table:style-name="ce4">
            <text:p><text:s/>800,000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VALVERDE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" table:style-name="ce4">
            <text:p><text:s/>15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LA VEG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BONA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text:s/>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PUETO PT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4">
            <text:p><text:s/>500,000.00<text:s/></text:p>
          </table:table-cell>
          <table:table-cell office:value-type="string" table:style-name="ce15">
            <text:p>COMPRA DE GANADO</text:p>
          </table:table-cell>
          <table:table-cell office:value-type="string" table:style-name="ce15">
            <text:p>PUETO PT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00000" table:style-name="ce4">
            <text:p><text:s/>8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PUETO PT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104125" table:style-name="ce4">
            <text:p><text:s/>1,104,125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PUETO PT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51666.66" table:style-name="ce4">
            <text:p><text:s/>851,666.66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PUETO PT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4">
            <text:p><text:s/>1,500,000.00<text:s/></text:p>
          </table:table-cell>
          <table:table-cell office:value-type="string" table:style-name="ce15">
            <text:p>COMPRA DE EQUIPOS<text:s/></text:p>
          </table:table-cell>
          <table:table-cell office:value-type="string" table:style-name="ce15">
            <text:p>BANI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4">
            <text:p><text:s/>2,000,000.00<text:s/></text:p>
          </table:table-cell>
          <table:table-cell office:value-type="string" table:style-name="ce15">
            <text:p>MEJORA DE PROPIEDAD</text:p>
          </table:table-cell>
          <table:table-cell office:value-type="string" table:style-name="ce15">
            <text:p>SAN JUA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700000" table:style-name="ce4">
            <text:p><text:s/>700,000.00<text:s/></text:p>
          </table:table-cell>
          <table:table-cell office:value-type="string" table:style-name="ce15">
            <text:p>COMP.GAN. Y MEJORA DE PROP.</text:p>
          </table:table-cell>
          <table:table-cell office:value-type="string" table:style-name="ce15">
            <text:p>SAN JUAN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4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0" table:style-name="ce3">
            <text:p><text:s/>2,500,000.00<text:s/></text:p>
          </table:table-cell>
          <table:table-cell office:value-type="string" table:style-name="ce11">
            <text:p>COMP.GAN. Y MEJORA DE PROP.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11">
            <text:p>MEJORA DE PROPIEDAD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00000" table:style-name="ce16">
            <text:p><text:s/>80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000000" table:style-name="ce16">
            <text:p><text:s/>2,000,000.00<text:s/></text:p>
          </table:table-cell>
          <table:table-cell office:value-type="string" table:style-name="ce2">
            <text:p>CAMBIO MATRIZ ENERGETICA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00000" table:style-name="ce16">
            <text:p><text:s/>1,200,000.00<text:s/></text:p>
          </table:table-cell>
          <table:table-cell office:value-type="string" table:style-name="ce2">
            <text:p>COMP.GAN. Y MEJORA DE PROP.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890000" table:style-name="ce16">
            <text:p><text:s/>1,890,000.00<text:s/></text:p>
          </table:table-cell>
          <table:table-cell office:value-type="string" table:style-name="ce2">
            <text:p>COMP.GAN. Y MEJORA DE PROP.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500000" table:style-name="ce16">
            <text:p><text:s/>50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" table:style-name="ce16">
            <text:p><text:s/>25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60000" table:style-name="ce16">
            <text:p><text:s/>16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850000" table:style-name="ce16">
            <text:p><text:s/>850,000.00<text:s/></text:p>
          </table:table-cell>
          <table:table-cell office:value-type="string" table:style-name="ce2">
            <text:p>COMP.GAN. Y MEJORA DE PROP.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680000" table:style-name="ce16">
            <text:p><text:s/>1,680,000.00<text:s/></text:p>
          </table:table-cell>
          <table:table-cell office:value-type="string" table:style-name="ce2">
            <text:p>COMP.GAN. Y MEJORA DE PROP.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250000" table:style-name="ce16">
            <text:p><text:s/>1,25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600000" table:style-name="ce16">
            <text:p><text:s/>60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oductora</text:p>
          </table:table-cell>
          <table:table-cell office:value-type="string" table:style-name="ce10">
            <text:p>F</text:p>
          </table:table-cell>
          <table:table-cell office:value-type="float" office:value="2000000" table:style-name="ce16">
            <text:p><text:s/>2,000,000.00<text:s/></text:p>
          </table:table-cell>
          <table:table-cell office:value-type="string" table:style-name="ce2">
            <text:p>COMP.GAN.Y MEJORA DE PROP.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ductora</text:p>
          </table:table-cell>
          <table:table-cell office:value-type="string" table:style-name="ce10">
            <text:p>F</text:p>
          </table:table-cell>
          <table:table-cell office:value-type="float" office:value="1400000" table:style-name="ce16">
            <text:p><text:s/>1,40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cesador</text:p>
          </table:table-cell>
          <table:table-cell office:value-type="string" table:style-name="ce10">
            <text:p>M</text:p>
          </table:table-cell>
          <table:table-cell office:value-type="float" office:value="800000" table:style-name="ce16">
            <text:p><text:s/>800,000.00<text:s/></text:p>
          </table:table-cell>
          <table:table-cell office:value-type="string" table:style-name="ce2">
            <text:p>MEJORA DE PROPIEDAD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500000" table:style-name="ce16">
            <text:p><text:s/>1,500,000.00<text:s/></text:p>
          </table:table-cell>
          <table:table-cell office:value-type="string" table:style-name="ce2">
            <text:p>COMP.GAN. Y MEJORA DE PROP.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1000000" table:style-name="ce16">
            <text:p><text:s/>1,000,000.00<text:s/></text:p>
          </table:table-cell>
          <table:table-cell office:value-type="string" table:style-name="ce2">
            <text:p>MEJORA DE PROPIEDAD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oductor</text:p>
          </table:table-cell>
          <table:table-cell office:value-type="string" table:style-name="ce10">
            <text:p>M</text:p>
          </table:table-cell>
          <table:table-cell office:value-type="float" office:value="2500000" table:style-name="ce16">
            <text:p><text:s/>2,500,000.00<text:s/></text:p>
          </table:table-cell>
          <table:table-cell office:value-type="string" table:style-name="ce2">
            <text:p>MEJORA DE PROPIEDAD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roductora</text:p>
          </table:table-cell>
          <table:table-cell office:value-type="string" table:style-name="ce10">
            <text:p>F</text:p>
          </table:table-cell>
          <table:table-cell office:value-type="float" office:value="1000000" table:style-name="ce16">
            <text:p><text:s/>1,000,000.00<text:s/></text:p>
          </table:table-cell>
          <table:table-cell office:value-type="string" table:style-name="ce2">
            <text:p>COMPRA DE GANADO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4">
            <text:p>2026</text:p>
          </table:table-cell>
          <table:table-cell table:number-columns-repeated="16377"/>
        </table:table-row>
        <table:table-row table:number-rows-repeated="10478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andol Tejeda</meta:initial-creator>
    <dc:creator>Magloiry Medrano</dc:creator>
    <meta:creation-date>2025-09-17T13:56:16Z</meta:creation-date>
    <dc:date>2026-03-11T14:53:56Z</dc:date>
  </office:meta>
</office:document-meta>
</file>