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style:vertical-align="top" fo:wrap-option="wrap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top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7.45066666666667cm"/>
    </style:style>
    <style:style style:name="co3" style:family="table-column">
      <style:table-column-properties fo:break-before="auto" style:column-width="8.21266666666667cm"/>
    </style:style>
    <style:style style:name="co4" style:family="table-column">
      <style:table-column-properties fo:break-before="auto" style:column-width="12.2131666666667cm" style:use-optimal-column-width="true"/>
    </style:style>
    <style:style style:name="co5" style:family="table-column">
      <style:table-column-properties fo:break-before="auto" style:column-width="5.88433333333333cm" style:use-optimal-column-width="true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312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Empleados,_CONALECHE_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0"/>
        <table:table-column table:style-name="co9" table:number-columns-repeated="16375" table:default-cell-style-name="ce1"/>
        <table:table-row table:style-name="ro1">
          <table:table-cell office:value-type="string" table:style-name="ce4">
            <text:p>Nº</text:p>
          </table:table-cell>
          <table:table-cell office:value-type="string" table:style-name="ce2">
            <text:p>Nombre y Apellido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ignacion</text:p>
          </table:table-cell>
          <table:table-cell office:value-type="string" table:style-name="ce3">
            <text:p>Genero</text:p>
          </table:table-cell>
          <table:table-cell office:value-type="string" table:style-name="ce11">
            <text:p>Sueldo Bru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text:s/>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0067</text:p>
          </table:table-cell>
          <table:table-cell office:value-type="string" table:style-name="ce9">
            <text:p>KARLA INMACULADA <text:s/>DURAN GARCI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<text:s/>Relaciones Publicas <text:s/>Disenadora 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0070</text:p>
          </table:table-cell>
          <table:table-cell office:value-type="string" table:style-name="ce9">
            <text:p>JONATHAN RAFAEL <text:s/>QUIROZ HENRIQUEZ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SUPERVISOR DE EVENTO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2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4" table:style-name="ce5">
            <text:p>0164</text:p>
          </table:table-cell>
          <table:table-cell office:value-type="string" table:style-name="ce9">
            <text:p>JOSE ALEJANDRO <text:s/>BAUTIS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9" table:style-name="ce5">
            <text:p>0259</text:p>
          </table:table-cell>
          <table:table-cell office:value-type="string" table:style-name="ce9">
            <text:p>JOSE FELIPE <text:s/>PEÑ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4" table:style-name="ce5">
            <text:p>0034</text:p>
          </table:table-cell>
          <table:table-cell office:value-type="string" table:style-name="ce9">
            <text:p>LUIS OMAR FERNANDEZ MENA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<text:s/>ENCARGADO DE COBROS EN EL DEPARTAMENTO DE CONTABILIDAD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3000" table:style-name="ce12">
            <text:p>13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9000" table:style-name="ce12">
            <text:p>9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5" table:style-name="ce5">
            <text:p>0255</text:p>
          </table:table-cell>
          <table:table-cell office:value-type="string" table:style-name="ce9">
            <text:p>VICTOR MANUEL <text:s/>MALE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9000" table:style-name="ce12">
            <text:p>9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3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9000" table:style-name="ce12">
            <text:p>9,000.00</text:p>
          </table:table-cell>
          <table:table-cell office:value-type="string" table:style-name="ce9">
            <text:p>En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3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0067</text:p>
          </table:table-cell>
          <table:table-cell office:value-type="string" table:style-name="ce9">
            <text:p>KARLA INMACULADA <text:s/>DURAN GARCI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<text:s/>Relaciones Publicas <text:s/>Disenadora 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0070</text:p>
          </table:table-cell>
          <table:table-cell office:value-type="string" table:style-name="ce9">
            <text:p>JONATHAN RAFAEL <text:s/>QUIROZ HENRIQUEZ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SUPERVISOR DE EVENTO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4" table:style-name="ce5">
            <text:p>0164</text:p>
          </table:table-cell>
          <table:table-cell office:value-type="string" table:style-name="ce9">
            <text:p>JOSE ALEJANDRO <text:s/>BAUTIS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9" table:style-name="ce5">
            <text:p>0259</text:p>
          </table:table-cell>
          <table:table-cell office:value-type="string" table:style-name="ce9">
            <text:p>JOSE FELIPE <text:s/>PEÑ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0067</text:p>
          </table:table-cell>
          <table:table-cell office:value-type="string" table:style-name="ce9">
            <text:p>KARLA INMACULADA <text:s/>DURAN GARCI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<text:s/>Relaciones Publicas <text:s/>Disenadora 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0070</text:p>
          </table:table-cell>
          <table:table-cell office:value-type="string" table:style-name="ce9">
            <text:p>JONATHAN RAFAEL <text:s/>QUIROZ HENRIQUEZ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SUPERVISOR DE EVENTO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4" table:style-name="ce5">
            <text:p>0274</text:p>
          </table:table-cell>
          <table:table-cell office:value-type="string" table:style-name="ce9">
            <text:p>DIANA DE PEÑA QUEVED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3000" table:style-name="ce12">
            <text:p>23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4" table:style-name="ce5">
            <text:p>0164</text:p>
          </table:table-cell>
          <table:table-cell office:value-type="string" table:style-name="ce9">
            <text:p>JOSE ALEJANDRO <text:s/>BAUTIS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9" table:style-name="ce5">
            <text:p>0259</text:p>
          </table:table-cell>
          <table:table-cell office:value-type="string" table:style-name="ce9">
            <text:p>JOSE FELIPE <text:s/>PEÑ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Marz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0067</text:p>
          </table:table-cell>
          <table:table-cell office:value-type="string" table:style-name="ce9">
            <text:p>KARLA INMACULADA <text:s/>DURAN GARCI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<text:s/>Relaciones Publicas <text:s/>Disenadora 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0070</text:p>
          </table:table-cell>
          <table:table-cell office:value-type="string" table:style-name="ce9">
            <text:p>JONATHAN RAFAEL <text:s/>QUIROZ HENRIQUEZ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SUPERVISOR DE EVENTO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4" table:style-name="ce5">
            <text:p>0274</text:p>
          </table:table-cell>
          <table:table-cell office:value-type="string" table:style-name="ce9">
            <text:p>DIANA DE PEÑA QUEVED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3000" table:style-name="ce12">
            <text:p>23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4" table:style-name="ce5">
            <text:p>0164</text:p>
          </table:table-cell>
          <table:table-cell office:value-type="string" table:style-name="ce9">
            <text:p>JOSE ALEJANDRO <text:s/>BAUTIS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9" table:style-name="ce5">
            <text:p>0259</text:p>
          </table:table-cell>
          <table:table-cell office:value-type="string" table:style-name="ce9">
            <text:p>JOSE FELIPE <text:s/>PEÑ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6" table:style-name="ce8">
            <text:p>0276</text:p>
          </table:table-cell>
          <table:table-cell office:value-type="string" table:style-name="ce9">
            <text:p>PAOLA DIVINA PEGUERO GARCI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Abril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0067</text:p>
          </table:table-cell>
          <table:table-cell office:value-type="string" table:style-name="ce9">
            <text:p>KARLA INMACULADA <text:s/>DURAN GARCI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<text:s/>Relaciones Publicas <text:s/>Disenadora 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0070</text:p>
          </table:table-cell>
          <table:table-cell office:value-type="string" table:style-name="ce9">
            <text:p>JONATHAN RAFAEL <text:s/>QUIROZ HENRIQUEZ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SUPERVISOR DE EVENTO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4" table:style-name="ce5">
            <text:p>0274</text:p>
          </table:table-cell>
          <table:table-cell office:value-type="string" table:style-name="ce9">
            <text:p>DIANA DE PEÑA QUEVED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3000" table:style-name="ce12">
            <text:p>23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4" table:style-name="ce5">
            <text:p>0164</text:p>
          </table:table-cell>
          <table:table-cell office:value-type="string" table:style-name="ce9">
            <text:p>JOSE ALEJANDRO <text:s/>BAUTIS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9" table:style-name="ce5">
            <text:p>0259</text:p>
          </table:table-cell>
          <table:table-cell office:value-type="string" table:style-name="ce9">
            <text:p>JOSE FELIPE <text:s/>PEÑ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6" table:style-name="ce8">
            <text:p>0276</text:p>
          </table:table-cell>
          <table:table-cell office:value-type="string" table:style-name="ce9">
            <text:p>PAOLA DIVINA PEGUERO GARCI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8" table:style-name="ce8">
            <text:p>0278</text:p>
          </table:table-cell>
          <table:table-cell office:value-type="string" table:style-name="ce9">
            <text:p>JULIO CESAR REYES CHAVEZ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May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0067</text:p>
          </table:table-cell>
          <table:table-cell office:value-type="string" table:style-name="ce9">
            <text:p>KARLA INMACULADA <text:s/>DURAN GARCI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<text:s/>Relaciones Publicas <text:s/>Disenadora 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0070</text:p>
          </table:table-cell>
          <table:table-cell office:value-type="string" table:style-name="ce9">
            <text:p>JONATHAN RAFAEL <text:s/>QUIROZ HENRIQUEZ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SUPERVISOR DE EVENTO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4" table:style-name="ce5">
            <text:p>0274</text:p>
          </table:table-cell>
          <table:table-cell office:value-type="string" table:style-name="ce9">
            <text:p>DIANA DE PEÑA QUEVED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3000" table:style-name="ce12">
            <text:p>23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4" table:style-name="ce5">
            <text:p>0164</text:p>
          </table:table-cell>
          <table:table-cell office:value-type="string" table:style-name="ce9">
            <text:p>JOSE ALEJANDRO <text:s/>BAUTIS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9" table:style-name="ce5">
            <text:p>0259</text:p>
          </table:table-cell>
          <table:table-cell office:value-type="string" table:style-name="ce9">
            <text:p>JOSE FELIPE <text:s/>PEÑ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6" table:style-name="ce8">
            <text:p>0276</text:p>
          </table:table-cell>
          <table:table-cell office:value-type="string" table:style-name="ce9">
            <text:p>PAOLA DIVINA PEGUERO GARCI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8" table:style-name="ce8">
            <text:p>0278</text:p>
          </table:table-cell>
          <table:table-cell office:value-type="string" table:style-name="ce9">
            <text:p>JULIO CESAR REYES CHAVEZ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0067</text:p>
          </table:table-cell>
          <table:table-cell office:value-type="string" table:style-name="ce9">
            <text:p>KARLA INMACULADA <text:s/>DURAN GARCI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<text:s/>Relaciones Publicas <text:s/>Disenadora 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0070</text:p>
          </table:table-cell>
          <table:table-cell office:value-type="string" table:style-name="ce9">
            <text:p>JONATHAN RAFAEL <text:s/>QUIROZ HENRIQUEZ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SUPERVISOR DE EVENTO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4" table:style-name="ce5">
            <text:p>0274</text:p>
          </table:table-cell>
          <table:table-cell office:value-type="string" table:style-name="ce9">
            <text:p>DIANA DE PEÑA QUEVED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3000" table:style-name="ce12">
            <text:p>23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6" table:style-name="ce8">
            <text:p>0276</text:p>
          </table:table-cell>
          <table:table-cell office:value-type="string" table:style-name="ce9">
            <text:p>PAOLA DIVINA PEGUERO GARCI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8" table:style-name="ce8">
            <text:p>0278</text:p>
          </table:table-cell>
          <table:table-cell office:value-type="string" table:style-name="ce9">
            <text:p>JULIO CESAR REYES CHAVEZ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9" table:style-name="ce5">
            <text:p>0279</text:p>
          </table:table-cell>
          <table:table-cell office:value-type="string" table:style-name="ce9">
            <text:p>IVANNA MAITE GOICO NOLASCO</text:p>
          </table:table-cell>
          <table:table-cell office:value-type="string" table:style-name="ce9">
            <text:p>Pasante Departamento Tecnico Lacteo</text:p>
          </table:table-cell>
          <table:table-cell office:value-type="string" table:style-name="ce9">
            <text:p>Tecnico Pasan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10000" table:style-name="ce12">
            <text:p>10,000.00</text:p>
          </table:table-cell>
          <table:table-cell office:value-type="string" table:style-name="ce9">
            <text:p>Julio</text:p>
          </table:table-cell>
          <table:table-cell office:value-type="float" office:value="2520" table:style-name="ce10">
            <text:p>2520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Juli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0067</text:p>
          </table:table-cell>
          <table:table-cell office:value-type="string" table:style-name="ce9">
            <text:p>KARLA INMACULADA <text:s/>DURAN GARCI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<text:s/>Relaciones Publicas <text:s/>Disenadora 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0070</text:p>
          </table:table-cell>
          <table:table-cell office:value-type="string" table:style-name="ce9">
            <text:p>JONATHAN RAFAEL <text:s/>QUIROZ HENRIQUEZ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SUPERVISOR DE EVENTO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4" table:style-name="ce5">
            <text:p>0274</text:p>
          </table:table-cell>
          <table:table-cell office:value-type="string" table:style-name="ce9">
            <text:p>DIANA DE PEÑA QUEVED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3000" table:style-name="ce12">
            <text:p>23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6" table:style-name="ce8">
            <text:p>0276</text:p>
          </table:table-cell>
          <table:table-cell office:value-type="string" table:style-name="ce9">
            <text:p>PAOLA DIVINA PEGUERO GARCI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8" table:style-name="ce8">
            <text:p>0278</text:p>
          </table:table-cell>
          <table:table-cell office:value-type="string" table:style-name="ce9">
            <text:p>JULIO CESAR REYES CHAVEZ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0067</text:p>
          </table:table-cell>
          <table:table-cell office:value-type="string" table:style-name="ce9">
            <text:p>KARLA INMACULADA <text:s/>DURAN GARCI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<text:s/>Relaciones Publicas <text:s/>Disenadora 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0070</text:p>
          </table:table-cell>
          <table:table-cell office:value-type="string" table:style-name="ce9">
            <text:p>JONATHAN RAFAEL <text:s/>QUIROZ HENRIQUEZ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SUPERVISOR DE EVENTO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4" table:style-name="ce5">
            <text:p>0274</text:p>
          </table:table-cell>
          <table:table-cell office:value-type="string" table:style-name="ce9">
            <text:p>DIANA DE PEÑA QUEVED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3000" table:style-name="ce12">
            <text:p>23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2" table:style-name="ce5">
            <text:p>0282</text:p>
          </table:table-cell>
          <table:table-cell office:value-type="string" table:style-name="ce9">
            <text:p>DIOSMERY INMACULADA NO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2000" table:style-name="ce12">
            <text:p>32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3" table:style-name="ce5">
            <text:p>0283</text:p>
          </table:table-cell>
          <table:table-cell office:value-type="string" table:style-name="ce9">
            <text:p>JOSE GUADALUPE BELEN DE LA CRU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1" table:style-name="ce5">
            <text:p>0281</text:p>
          </table:table-cell>
          <table:table-cell office:value-type="string" table:style-name="ce9">
            <text:p>MANUEL EMILIO <text:s/>AQU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6" table:style-name="ce8">
            <text:p>0276</text:p>
          </table:table-cell>
          <table:table-cell office:value-type="string" table:style-name="ce9">
            <text:p>PAOLA DIVINA PEGUERO GARCI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8" table:style-name="ce8">
            <text:p>0278</text:p>
          </table:table-cell>
          <table:table-cell office:value-type="string" table:style-name="ce9">
            <text:p>JULIO CESAR REYES CHAVEZ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0" table:style-name="ce8">
            <text:p>0280</text:p>
          </table:table-cell>
          <table:table-cell office:value-type="string" table:style-name="ce9">
            <text:p>HEDYNA ARVELO RANCIER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2" table:style-name="ce5">
            <text:p>0282</text:p>
          </table:table-cell>
          <table:table-cell office:value-type="string" table:style-name="ce9">
            <text:p>DIOSMERY INMACULADA NO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2000" table:style-name="ce12">
            <text:p>32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3" table:style-name="ce5">
            <text:p>0283</text:p>
          </table:table-cell>
          <table:table-cell office:value-type="string" table:style-name="ce9">
            <text:p>JOSE GUADALUPE BELEN DE LA CRU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1" table:style-name="ce5">
            <text:p>0281</text:p>
          </table:table-cell>
          <table:table-cell office:value-type="string" table:style-name="ce9">
            <text:p>MANUEL EMILIO <text:s/>AQU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6" table:style-name="ce8">
            <text:p>0276</text:p>
          </table:table-cell>
          <table:table-cell office:value-type="string" table:style-name="ce9">
            <text:p>PAOLA DIVINA PEGUERO GARCI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8" table:style-name="ce8">
            <text:p>0278</text:p>
          </table:table-cell>
          <table:table-cell office:value-type="string" table:style-name="ce9">
            <text:p>JULIO CESAR REYES CHAVEZ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0" table:style-name="ce8">
            <text:p>0280</text:p>
          </table:table-cell>
          <table:table-cell office:value-type="string" table:style-name="ce9">
            <text:p>HEDYNA ARVELO RANCIER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5" table:style-name="ce5">
            <text:p>0285</text:p>
          </table:table-cell>
          <table:table-cell office:value-type="string" table:style-name="ce9">
            <text:p>GALIA VENECIA RODRIGUEZ CROISIER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3" table:style-name="ce5">
            <text:p>0283</text:p>
          </table:table-cell>
          <table:table-cell office:value-type="string" table:style-name="ce9">
            <text:p>JOSE GUADALUPE BELEN DE LA CRU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1" table:style-name="ce5">
            <text:p>0281</text:p>
          </table:table-cell>
          <table:table-cell office:value-type="string" table:style-name="ce9">
            <text:p>MANUEL EMILIO <text:s/>AQU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8" table:style-name="ce8">
            <text:p>0278</text:p>
          </table:table-cell>
          <table:table-cell office:value-type="string" table:style-name="ce9">
            <text:p>JULIO CESAR REYES CHAVEZ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0152</text:p>
          </table:table-cell>
          <table:table-cell office:value-type="string" table:style-name="ce9">
            <text:p>NANCY ELIZABET SANCHEZ RIVER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36000" table:style-name="ce12">
            <text:p>36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Comunicación y Publiciad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Comunicación y Publiciad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5" table:style-name="ce5">
            <text:p>0285</text:p>
          </table:table-cell>
          <table:table-cell office:value-type="string" table:style-name="ce9">
            <text:p>GALIA VENECIA RODRIGUEZ CROISIER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3" table:style-name="ce5">
            <text:p>0283</text:p>
          </table:table-cell>
          <table:table-cell office:value-type="string" table:style-name="ce9">
            <text:p>JOSE GUADALUPE BELEN DE LA CRU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1" table:style-name="ce5">
            <text:p>0281</text:p>
          </table:table-cell>
          <table:table-cell office:value-type="string" table:style-name="ce9">
            <text:p>MANUEL EMILIO <text:s/>AQU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8" table:style-name="ce8">
            <text:p>0278</text:p>
          </table:table-cell>
          <table:table-cell office:value-type="string" table:style-name="ce9">
            <text:p>JULIO CESAR REYES CHAVEZ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0" table:style-name="ce5">
            <text:p>0280</text:p>
          </table:table-cell>
          <table:table-cell office:value-type="string" table:style-name="ce7">
            <text:p>HEDYNA ARVELO RANCIER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84" table:style-name="ce5">
            <text:p>0284</text:p>
          </table:table-cell>
          <table:table-cell office:value-type="string" table:style-name="ce9">
            <text:p>CRISTAL LIZARDO REYE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0063</text:p>
          </table:table-cell>
          <table:table-cell office:value-type="string" table:style-name="ce9">
            <text:p>MIGUEL ENRIQUE LAUREANO NOVA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DIRECTOR EJECU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90000" table:style-name="ce12">
            <text:p>19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0095</text:p>
          </table:table-cell>
          <table:table-cell office:value-type="string" table:style-name="ce9">
            <text:p>MAYERI <text:s/>VICTORIANO ROSADO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Encargada de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0096</text:p>
          </table:table-cell>
          <table:table-cell office:value-type="string" table:style-name="ce9">
            <text:p>VISKARLIS ROSA POLANC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sesora Direccion Ejecu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Comunicación y Publiciad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Comunicación y Publiciad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5" table:style-name="ce5">
            <text:p>0285</text:p>
          </table:table-cell>
          <table:table-cell office:value-type="string" table:style-name="ce9">
            <text:p>GALIA VENECIA RODRIGUEZ CROISIER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0094</text:p>
          </table:table-cell>
          <table:table-cell office:value-type="string" table:style-name="ce9">
            <text:p>JUAN IGNACIO <text:s/>HERNANDEZ CRUZ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3" table:style-name="ce5">
            <text:p>0283</text:p>
          </table:table-cell>
          <table:table-cell office:value-type="string" table:style-name="ce9">
            <text:p>JOSE GUADALUPE BELEN DE LA CRU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1" table:style-name="ce5">
            <text:p>0281</text:p>
          </table:table-cell>
          <table:table-cell office:value-type="string" table:style-name="ce9">
            <text:p>MANUEL EMILIO <text:s/>AQU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8" table:style-name="ce8">
            <text:p>0278</text:p>
          </table:table-cell>
          <table:table-cell office:value-type="string" table:style-name="ce9">
            <text:p>JULIO CESAR REYES CHAVEZ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0090</text:p>
          </table:table-cell>
          <table:table-cell office:value-type="string" table:style-name="ce9">
            <text:p>RANDOL JEREMIAS TEJEDA VILOR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Encargado Departamento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0" table:style-name="ce5">
            <text:p>0280</text:p>
          </table:table-cell>
          <table:table-cell office:value-type="string" table:style-name="ce7">
            <text:p>HEDYNA ARVELO RANCIER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4" table:style-name="ce5">
            <text:p>0284</text:p>
          </table:table-cell>
          <table:table-cell office:value-type="string" table:style-name="ce9">
            <text:p>CRISTAL LIZARDO REYE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En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5" table:style-name="ce5">
            <text:p>0275</text:p>
          </table:table-cell>
          <table:table-cell office:value-type="string" table:style-name="ce9">
            <text:p>LEONARDO MANUEL TINEO ESPINAL</text:p>
          </table:table-cell>
          <table:table-cell office:value-type="string" table:style-name="ce9">
            <text:p>Dirección Ejecutiva</text:p>
          </table:table-cell>
          <table:table-cell office:value-type="string" table:style-name="ce9">
            <text:p>Responsable de Libre acceso a la inform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0005</text:p>
          </table:table-cell>
          <table:table-cell office:value-type="string" table:style-name="ce9">
            <text:p>CARLOS ALFONSO MEDINA MEDIN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o de compra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0151</text:p>
          </table:table-cell>
          <table:table-cell office:value-type="string" table:style-name="ce9">
            <text:p>HELEN CESARINA <text:s/>CASTILLO CUEVAS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8500" table:style-name="ce12">
            <text:p>38,5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0019</text:p>
          </table:table-cell>
          <table:table-cell office:value-type="string" table:style-name="ce9">
            <text:p>ANGEL ALBERTO <text:s/>SANCHEZ DIAZ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2000" table:style-name="ce12">
            <text:p>22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1" table:style-name="ce5">
            <text:p>0251</text:p>
          </table:table-cell>
          <table:table-cell office:value-type="string" table:style-name="ce9">
            <text:p>NICOLE ALEXANDRA ZAPATA SORIANO</text:p>
          </table:table-cell>
          <table:table-cell office:value-type="string" table:style-name="ce9">
            <text:p>Comunicación y Publiciad</text:p>
          </table:table-cell>
          <table:table-cell office:value-type="string" table:style-name="ce9">
            <text:p>DISEÑADORA <text:s/>GRAFIC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68" table:style-name="ce5">
            <text:p>0268</text:p>
          </table:table-cell>
          <table:table-cell office:value-type="string" table:style-name="ce9">
            <text:p>YENSER <text:s/>LISANDRO TURBI BERIGUETE</text:p>
          </table:table-cell>
          <table:table-cell office:value-type="string" table:style-name="ce9">
            <text:p>Comunicación y Publiciad</text:p>
          </table:table-cell>
          <table:table-cell office:value-type="string" table:style-name="ce9">
            <text:p>FOTOGRAF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5" table:style-name="ce5">
            <text:p>0285</text:p>
          </table:table-cell>
          <table:table-cell office:value-type="string" table:style-name="ce9">
            <text:p>GALIA VENECIA RODRIGUEZ CROISIER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0038</text:p>
          </table:table-cell>
          <table:table-cell office:value-type="string" table:style-name="ce9">
            <text:p>MIGUEL <text:s/>CASILLA REYE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0036</text:p>
          </table:table-cell>
          <table:table-cell office:value-type="string" table:style-name="ce9">
            <text:p>RAFAEL ALEJANDRO MERCEDES RIVAS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0025</text:p>
          </table:table-cell>
          <table:table-cell office:value-type="string" table:style-name="ce9">
            <text:p>SERGIA LIDIA CAROLINA <text:s/>SANTANA CASTILLO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ENCARGADA DIVISION DE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73000" table:style-name="ce12">
            <text:p>73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0027</text:p>
          </table:table-cell>
          <table:table-cell office:value-type="string" table:style-name="ce9">
            <text:p>JORGE BENJAMIN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0026</text:p>
          </table:table-cell>
          <table:table-cell office:value-type="string" table:style-name="ce9">
            <text:p>MANUEL ALEJANDRO <text:s/>SANCHEZ MARTE</text:p>
          </table:table-cell>
          <table:table-cell office:value-type="string" table:style-name="ce9">
            <text:p>Departamento de Contabilidad</text:p>
          </table:table-cell>
          <table:table-cell office:value-type="string" table:style-name="ce9">
            <text:p>TECNICO CONTABILIDAD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0032</text:p>
          </table:table-cell>
          <table:table-cell office:value-type="string" table:style-name="ce9">
            <text:p>BERNARDO EDUARDO <text:s/>SANTANA DANDRADE</text:p>
          </table:table-cell>
          <table:table-cell office:value-type="string" table:style-name="ce9">
            <text:p>Departamento de Planificación y Desarrollo</text:p>
          </table:table-cell>
          <table:table-cell office:value-type="string" table:style-name="ce9">
            <text:p>ENCARGADO DEPARTAMENTO DE PLANIFICACION Y DESARROLL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0028</text:p>
          </table:table-cell>
          <table:table-cell office:value-type="string" table:style-name="ce9">
            <text:p>CANDIDA DEL ROSARIO <text:s/>ACOSTA MORETA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SECRETARIA LEGAL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6500" table:style-name="ce12">
            <text:p>36,5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0040</text:p>
          </table:table-cell>
          <table:table-cell office:value-type="string" table:style-name="ce9">
            <text:p>MARIANA <text:s/>FURAKIS NOVA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A DEPARTAMENTO TECNICO LACTE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85000" table:style-name="ce12">
            <text:p>8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0041</text:p>
          </table:table-cell>
          <table:table-cell office:value-type="string" table:style-name="ce9">
            <text:p>LEANDRO VARGA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ENCARGADO SECCION DE CALIDAD, HIGIENE E INOCUIDAD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60000" table:style-name="ce12">
            <text:p>6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0043</text:p>
          </table:table-cell>
          <table:table-cell office:value-type="string" table:style-name="ce9">
            <text:p>YUDERKY GISSELLE <text:s/>PEREZ MATOS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ANALISTA DE LA LECHE (TECNICO II)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0003</text:p>
          </table:table-cell>
          <table:table-cell office:value-type="string" table:style-name="ce9">
            <text:p>PABLO ANTONIO CONTRERAS PEÑA</text:p>
          </table:table-cell>
          <table:table-cell office:value-type="string" table:style-name="ce9">
            <text:p>Direccion Tecnico Operativo</text:p>
          </table:table-cell>
          <table:table-cell office:value-type="string" table:style-name="ce9">
            <text:p>DIRECTOR TECNICO OPE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12000" table:style-name="ce12">
            <text:p>112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2" table:style-name="ce5">
            <text:p>0252</text:p>
          </table:table-cell>
          <table:table-cell office:value-type="string" table:style-name="ce9">
            <text:p>LELIN ALTAGRACIA MOLINA CAMACHO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AUXILIAR ADMINISTRATIVA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35000" table:style-name="ce12">
            <text:p>3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0010</text:p>
          </table:table-cell>
          <table:table-cell office:value-type="string" table:style-name="ce9">
            <text:p>ADOLFO ALIX FORTUNA VENTURA</text:p>
          </table:table-cell>
          <table:table-cell office:value-type="string" table:style-name="ce9">
            <text:p>Seccion de Comunicacion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0021</text:p>
          </table:table-cell>
          <table:table-cell office:value-type="string" table:style-name="ce9">
            <text:p>JOSE MANUEL <text:s/>BAEZ FERNAND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ENCARGADO SERVICIOS GENERALES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0018</text:p>
          </table:table-cell>
          <table:table-cell office:value-type="string" table:style-name="ce9">
            <text:p>NATIVIDAD MANZUETA MORL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JARDINER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0170</text:p>
          </table:table-cell>
          <table:table-cell office:value-type="string" table:style-name="ce9">
            <text:p>VICTOR <text:s/>NUÑEZ PAREDE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3" table:style-name="ce5">
            <text:p>0283</text:p>
          </table:table-cell>
          <table:table-cell office:value-type="string" table:style-name="ce9">
            <text:p>JOSE GUADALUPE BELEN DE LA CRU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1" table:style-name="ce5">
            <text:p>0281</text:p>
          </table:table-cell>
          <table:table-cell office:value-type="string" table:style-name="ce9">
            <text:p>MANUEL EMILIO <text:s/>AQU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0100</text:p>
          </table:table-cell>
          <table:table-cell office:value-type="string" table:style-name="ce9">
            <text:p>ALVARO ANTONIO EMETERI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0082</text:p>
          </table:table-cell>
          <table:table-cell office:value-type="string" table:style-name="ce9">
            <text:p>NOEMI KING FLORENTINO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0058</text:p>
          </table:table-cell>
          <table:table-cell office:value-type="string" table:style-name="ce9">
            <text:p>YANETT ALTAGRACIA MARTINEZ CABRER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NSERJE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Femenino</text:p>
          </table:table-cell>
          <table:table-cell office:value-type="float" office:value="16000" table:style-name="ce12">
            <text:p>16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7" table:style-name="ce5">
            <text:p>0277</text:p>
          </table:table-cell>
          <table:table-cell office:value-type="string" table:style-name="ce9">
            <text:p>JUANFRY BLADYMIR VALERIO SERRATA</text:p>
          </table:table-cell>
          <table:table-cell office:value-type="string" table:style-name="ce9">
            <text:p>Departametno de Credito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Sueldos fijos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0071</text:p>
          </table:table-cell>
          <table:table-cell office:value-type="string" table:style-name="ce9">
            <text:p>MIGUEL ADALBERTO <text:s/>MEJIA RODRIGUEZ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ENCARGADO DE LA DIVISION CAPTACION YFISCALIZ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0102</text:p>
          </table:table-cell>
          <table:table-cell office:value-type="string" table:style-name="ce9">
            <text:p>DARWIN OVIDIO RODRIGUEZ DISL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ZONA 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0066</text:p>
          </table:table-cell>
          <table:table-cell office:value-type="string" table:style-name="ce9">
            <text:p>GERMAN ALEXIS MARTINEZ UREÑ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Agente de Capt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0121</text:p>
          </table:table-cell>
          <table:table-cell office:value-type="string" table:style-name="ce9">
            <text:p>JUANA PAULA <text:s/>ECHAVARRIA CORONA</text:p>
          </table:table-cell>
          <table:table-cell office:value-type="string" table:style-name="ce9">
            <text:p>Departamento de Captación y Fiscalización</text:p>
          </table:table-cell>
          <table:table-cell office:value-type="string" table:style-name="ce9">
            <text:p>CAPTADOR Y FISCALIZADOR ZONA NOROESTE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0029</text:p>
          </table:table-cell>
          <table:table-cell office:value-type="string" table:style-name="ce9">
            <text:p>VIERKA DEL CARMEN SOTO ANTONIO</text:p>
          </table:table-cell>
          <table:table-cell office:value-type="string" table:style-name="ce9">
            <text:p>Departamento de Crédito y Cobros</text:p>
          </table:table-cell>
          <table:table-cell office:value-type="string" table:style-name="ce9">
            <text:p>Analista de Credit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0091</text:p>
          </table:table-cell>
          <table:table-cell office:value-type="string" table:style-name="ce9">
            <text:p>CYNTHIA TEJADA PEREZ</text:p>
          </table:table-cell>
          <table:table-cell office:value-type="string" table:style-name="ce9">
            <text:p>Departamento Legal</text:p>
          </table:table-cell>
          <table:table-cell office:value-type="string" table:style-name="ce9">
            <text:p>ENCARGAD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0097</text:p>
          </table:table-cell>
          <table:table-cell office:value-type="string" table:style-name="ce9">
            <text:p>RAMFIS DE JESUS PAULINO FABIAN</text:p>
          </table:table-cell>
          <table:table-cell office:value-type="string" table:style-name="ce9">
            <text:p>Departamento Técnico Lácteo</text:p>
          </table:table-cell>
          <table:table-cell office:value-type="string" table:style-name="ce9">
            <text:p>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5000" table:style-name="ce12">
            <text:p>2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65" table:style-name="ce5">
            <text:p>0065</text:p>
          </table:table-cell>
          <table:table-cell office:value-type="string" table:style-name="ce9">
            <text:p>YESENIA <text:s/>RODRIGUEZ PEÑA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ENCARGADA DEPTO. ADMINISTRATIVO Y FINANCIER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90000" table:style-name="ce12">
            <text:p>9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80" table:style-name="ce5">
            <text:p>0280</text:p>
          </table:table-cell>
          <table:table-cell office:value-type="string" table:style-name="ce7">
            <text:p>HEDYNA ARVELO RANCIER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5000" table:style-name="ce12">
            <text:p>5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0086</text:p>
          </table:table-cell>
          <table:table-cell office:value-type="string" table:style-name="ce9">
            <text:p>ENMANUEL ALEJANDRO <text:s/>PEREZ JUSTO</text:p>
          </table:table-cell>
          <table:table-cell office:value-type="string" table:style-name="ce9">
            <text:p>Dirección Administrativa y Financiera</text:p>
          </table:table-cell>
          <table:table-cell office:value-type="string" table:style-name="ce9">
            <text:p>MENSAJERO EXTERN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0079</text:p>
          </table:table-cell>
          <table:table-cell office:value-type="string" table:style-name="ce9">
            <text:p>CARMEN MANNOLIA <text:s/>BAUTISTA COLON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ENCARGADA DE GESTION HUMANA (RRHH)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0073</text:p>
          </table:table-cell>
          <table:table-cell office:value-type="string" table:style-name="ce9">
            <text:p>VIKMARY MEDINA D ORBE</text:p>
          </table:table-cell>
          <table:table-cell office:value-type="string" table:style-name="ce9">
            <text:p>Division de Recursos Humanos</text:p>
          </table:table-cell>
          <table:table-cell office:value-type="string" table:style-name="ce9">
            <text:p>ANALISTA DE RECURSOS HUMANOS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50000" table:style-name="ce12">
            <text:p>5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0048</text:p>
          </table:table-cell>
          <table:table-cell office:value-type="string" table:style-name="ce9">
            <text:p>DIANA YARIZA <text:s/>SORIANO MARTE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Encargada de la Division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0126</text:p>
          </table:table-cell>
          <table:table-cell office:value-type="string" table:style-name="ce9">
            <text:p>DEBBY SHENAI <text:s/>ACOSTA ARIAS</text:p>
          </table:table-cell>
          <table:table-cell office:value-type="string" table:style-name="ce9">
            <text:p>Division de Tesoreria</text:p>
          </table:table-cell>
          <table:table-cell office:value-type="string" table:style-name="ce9">
            <text:p>TECNICO DE TESORERIA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0089</text:p>
          </table:table-cell>
          <table:table-cell office:value-type="string" table:style-name="ce9">
            <text:p>MAGLOIRY PAOLA MEDRANO SANLATE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ENCARGADA DE TECNOLOGIA DE LA INFORMACION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Femenino</text:p>
          </table:table-cell>
          <table:table-cell office:value-type="float" office:value="70000" table:style-name="ce12">
            <text:p>7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0171</text:p>
          </table:table-cell>
          <table:table-cell office:value-type="string" table:style-name="ce9">
            <text:p>WESTER JAMIL <text:s/>PEREZ MEDRANO</text:p>
          </table:table-cell>
          <table:table-cell office:value-type="string" table:style-name="ce9">
            <text:p>Tecnología de la Información y Comunicaciones</text:p>
          </table:table-cell>
          <table:table-cell office:value-type="string" table:style-name="ce9">
            <text:p>SOPORTE TECNICO</text:p>
          </table:table-cell>
          <table:table-cell office:value-type="string" table:style-name="ce9">
            <text:p>Personal de carácter temporal</text:p>
          </table:table-cell>
          <table:table-cell office:value-type="string" table:style-name="ce9">
            <text:p>Masculino</text:p>
          </table:table-cell>
          <table:table-cell office:value-type="float" office:value="40000" table:style-name="ce12">
            <text:p>40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0168</text:p>
          </table:table-cell>
          <table:table-cell office:value-type="string" table:style-name="ce9">
            <text:p>JULIO FLORENCIO <text:s/>SOTO PERALT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HOFER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23500" table:style-name="ce12">
            <text:p>23,5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2" table:style-name="ce5">
            <text:p>0272</text:p>
          </table:table-cell>
          <table:table-cell office:value-type="string" table:style-name="ce9">
            <text:p>REYNALDO GOMERA GONZALEZ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COORDINADOR <text:s/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58" table:style-name="ce5">
            <text:p>0258</text:p>
          </table:table-cell>
          <table:table-cell office:value-type="string" table:style-name="ce9">
            <text:p>JHORDYS MANUEL <text:s/>PEREZ MATOS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73" table:style-name="ce5">
            <text:p>0273</text:p>
          </table:table-cell>
          <table:table-cell office:value-type="string" table:style-name="ce9">
            <text:p>CARLOS MONTERO MESA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style-name="ro1">
          <table:table-cell office:value-type="float" office:value="260" table:style-name="ce5">
            <text:p>0260</text:p>
          </table:table-cell>
          <table:table-cell office:value-type="string" table:style-name="ce9">
            <text:p>WANDER MIGELY <text:s/>GUZMAN GUZMAN</text:p>
          </table:table-cell>
          <table:table-cell office:value-type="string" table:style-name="ce9">
            <text:p>Seccion de Servicios Generales</text:p>
          </table:table-cell>
          <table:table-cell office:value-type="string" table:style-name="ce9">
            <text:p>SEGURIDAD</text:p>
          </table:table-cell>
          <table:table-cell office:value-type="string" table:style-name="ce9">
            <text:p>Compensación servicios de seguridad</text:p>
          </table:table-cell>
          <table:table-cell office:value-type="string" table:style-name="ce9">
            <text:p>Masculino</text:p>
          </table:table-cell>
          <table:table-cell office:value-type="float" office:value="15000" table:style-name="ce12">
            <text:p>15,000.0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75"/>
        </table:table-row>
        <table:table-row table:number-rows-repeated="10477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">
      <number:number number:decimal-places="0" number:min-decimal-places="0" number:min-integer-digits="4"/>
    </number:number-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6666666666667in" fo:margin-right="0.1201388888888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6666666666667in" fo:margin-left="0in" fo:margin-right="0in" fo:margin-bottom="0in"/>
      </style:header-style>
      <style:footer-style>
        <style:header-footer-properties fo:min-height="0.1201388888888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>Powered by Crystal</dc:description>
    <meta:initial-creator>Crystal Decisions</meta:initial-creator>
    <dc:creator>Magloiry Medrano</dc:creator>
    <meta:creation-date>2026-03-04T14:05:31Z</meta:creation-date>
    <dc:date>2026-03-04T14:05:54Z</dc:date>
  </office:meta>
</office:document-meta>
</file>